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gli aspetti percettivi relativi a pensieri, esperienze e azioni della vita quotidiana</text:p>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Vivi il momento, vivi adesso, vivi la realtà!</text:p>
      <text:p text:style-name="Standard"/>
      <text:p text:style-name="Standard">Valutazione degli aspetti percettivi relativi a pensieri, esperienze e azioni della vita quotidiana</text:p>
      <text:p text:style-name="Standard"/>
      <text:p text:style-name="Standard">Autovalutazione relativamente ai cinque aspetti fondamentali della mindfulness</text:p>
      <text:p text:style-name="P3"><text:span text:style-name="T2">Mindfulness significa avere consapevolezza di sé e di ciò che si sta vivendo. Rappresenta una struttura sistematica e un processo che permette di coltivare la consapevolezza del presente e della realtà quotidiana attraverso una pratica intenzionale e sostenuta L’obiettivo della mindfulness viene rappresentato dalla riduzione dello stress e della sofferenza attraverso una graduale accettazione del presente. Lo stress è solitamente accompagnato da una sensazione di confusione mentale e preoccupazione che porta le persone ad essere incapaci di mantenere l’attenzione sulle azioni e pensieri attuali.<text:line-break/>Questo check up permette un’autovalutazione relativamente ai cinque aspetti fondamentali della mindfulness. Prevede l’utilizzo del Five Facet Mindfulness Questionnaire (FFMQ), un questionario validato costituito da 15 domande le quali si riferiscono ai pensieri, esperienze e azioni nella vita quotidiana. </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73" meta:character-count="1295" meta:non-whitespace-character-count="1129"/>
    <meta:generator>LibreOfficeDev/6.0.5.2$Linux_X86_64 LibreOffice_project/</meta:generator>
  </office:meta>
</office:document-meta>
</file>