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style:style style:name="T5" style:family="text">
      <style:text-properties fo:color="#576969" style:font-name="Roboto" fo:font-size="12pt" style:text-underline-style="none"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La </text:span><text:span text:style-name="T4">mindfulness </text:span><text:span text:style-name="T3">is an inherent and modifiable capacity of the human mind. It represents a systematic framework and process for cultivating awareness of what is happening, what we are thinking about, and how we feel in daily life through intentional and sustained practice. In parallel, mindfulness refers to a conscious, intentional and nonjudgmental attention to one's experience in the very moment it is being experienced. The 5 basic aspects of mindfulness are:</text:span></text:p>
      <text:list xml:id="list22951758" text:style-name="WWNum1">
        <text:list-item>
          <text:p text:style-name="P3"><text:span text:style-name="T4">remark</text:span></text:p>
        </text:list-item>
        <text:list-item>
          <text:p text:style-name="P4"><text:span text:style-name="T4">do not judge</text:span></text:p>
        </text:list-item>
        <text:list-item>
          <text:p text:style-name="P4"><text:span text:style-name="T4">describe</text:span></text:p>
        </text:list-item>
        <text:list-item>
          <text:p text:style-name="P4"><text:span text:style-name="T4">not to react</text:span></text:p>
        </text:list-item>
        <text:list-item>
          <text:p text:style-name="P5"><text:span text:style-name="T4">act with awareness</text:span></text:p>
        </text:list-item>
      </text:list>
      <text:p text:style-name="P1"><text:span text:style-name="T3">These five aspects have as a common goal the reduction of stress, which usually results in increased worry, discomfort and confusion.<text:line-break/>This check-up involves the use of the Five Facet Mindfulness Questionnaire (FFMQ), a validated questionnaire consisting of 15 questions that analyze the five basic aspects and, accordingly, relate to thoughts, experiences and actions in daily life. <text:line-break/> <text:tab/><text:tab/><text:tab/><text:tab/><text:tab/></text:span><text:span text:style-name="T4"><text:tab/><text:tab/></text:span></text:p>
      <text:p text:style-name="P1"><text:span text:style-name="T3"><text:tab/><text:tab/><text:tab/><text:tab/><text:tab/><text:tab/> <text:tab/><text:tab/><text:tab/><text:tab/><text:tab/></text:span></text:p>
      <text:p text:style-name="P1"><text:span text:style-name="T3"><text:tab/><text:tab/><text:tab/><text:tab/></text:span></text:p>
      <text:p text:style-name="P1"><text:span text:style-name="T3"><text:tab/><text:tab/><text:tab/></text:span></text:p>
      <text:p text:style-name="P1"><text:span text:style-name="T3"><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183" meta:character-count="1293" meta:non-whitespace-character-count="1077"/>
    <meta:generator>LibreOfficeDev/6.0.5.2$Linux_X86_64 LibreOffice_project/</meta:generator>
  </office:meta>
</office:document-meta>
</file>