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fo:font-weight="bold" style:font-name-asian="Roboto1" style:font-size-asian="12pt" style:font-weight-asian="bold" style:font-name-complex="Roboto1" style:font-size-complex="12pt"/>
    </style:style>
    <style:style style:name="T5" style:family="text">
      <style:text-properties fo:color="#576969" style:font-name="Roboto" fo:font-size="12pt" style:text-underline-style="none"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La </text:span><text:span text:style-name="T4">atención plena </text:span><text:span text:style-name="T3">es una capacidad inherente y modificable de la mente humana. Representa un marco y un proceso sistemáticos para cultivar la conciencia de lo que ocurre, lo que pensamos y lo que sentimos en nuestra vida cotidiana a través de una práctica intencionada y sostenida. Paralelamente, mindfulness se refiere a una atención consciente, intencionada y sin prejuicios a la propia experiencia tal y como se está experimentando. Los cinco aspectos fundamentales de la atención plena son:</text:span></text:p>
      <text:list xml:id="list22951758" text:style-name="WWNum1">
        <text:list-item>
          <text:p text:style-name="P3"><text:span text:style-name="T4">observación</text:span></text:p>
        </text:list-item>
        <text:list-item>
          <text:p text:style-name="P4"><text:span text:style-name="T4">no juzgues</text:span></text:p>
        </text:list-item>
        <text:list-item>
          <text:p text:style-name="P4"><text:span text:style-name="T4">describa</text:span></text:p>
        </text:list-item>
        <text:list-item>
          <text:p text:style-name="P4"><text:span text:style-name="T4">no reaccionar</text:span></text:p>
        </text:list-item>
        <text:list-item>
          <text:p text:style-name="P5"><text:span text:style-name="T4">actuar con conciencia</text:span></text:p>
        </text:list-item>
      </text:list>
      <text:p text:style-name="P1"><text:span text:style-name="T3">Estos cinco aspectos tienen como objetivo común la reducción del estrés que suele conducir a un aumento de la preocupación, el malestar y la confusión.<text:line-break/>Este chequeo implica el uso del Five Facet Mindfulness Questionnaire (FFMQ), un cuestionario validado que consta de 15 preguntas que analizan los cinco aspectos fundamentales y, en consecuencia, se relacionan con pensamientos, experiencias y acciones de la vida cotidiana. <text:line-break/> <text:tab/><text:tab/><text:tab/><text:tab/><text:tab/></text:span><text:span text:style-name="T4"><text:tab/><text:tab/></text:span></text:p>
      <text:p text:style-name="P1"><text:span text:style-name="T3"><text:tab/><text:tab/><text:tab/><text:tab/><text:tab/><text:tab/> <text:tab/><text:tab/><text:tab/><text:tab/><text:tab/></text:span></text:p>
      <text:p text:style-name="P1"><text:span text:style-name="T3"><text:tab/><text:tab/><text:tab/><text:tab/></text:span></text:p>
      <text:p text:style-name="P1"><text:span text:style-name="T3"><text:tab/><text:tab/><text:tab/></text:span></text:p>
      <text:p text:style-name="P1"><text:span text:style-name="T3"><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183" meta:character-count="1293" meta:non-whitespace-character-count="1077"/>
    <meta:generator>LibreOfficeDev/6.0.5.2$Linux_X86_64 LibreOffice_project/</meta:generator>
  </office:meta>
</office:document-meta>
</file>