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576969" style:font-name="Roboto" fo:font-size="12pt" fo:font-weight="bold" style:font-name-asian="Roboto1" style:font-size-asian="12pt" style:font-weight-asian="bold" style:font-name-complex="Roboto1" style:font-size-complex="12pt"/>
    </style:style>
    <style:style style:name="T5" style:family="text">
      <style:text-properties fo:color="#576969" style:font-name="Roboto" fo:font-size="12pt" style:text-underline-style="none" fo:font-weight="bold" style:font-name-asian="Roboto1" style:font-size-asian="12pt" style:font-weight-asian="bold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scere lo stato del proprio benessere, cancellare le abitudini sbagliate, avere una nuova consapevolezza di sé, rinnovarsi con percorsi mirati e scegliere la miglior strategia per il benessere.</text:span><text:tab/><text:tab/><text:tab/><text:tab/><text:tab/><text:tab/></text:p>
      <text:p text:style-name="P1"><text:span text:style-name="T2">È bello stare bene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3">La </text:span><text:span text:style-name="T4">mindfulness </text:span><text:span text:style-name="T3">è una capacità intrinseca e modificabile della mente umana. Essa rappresenta una struttura sistematica e un processo per coltivare la consapevolezza di ciò che sta accadendo, di ciò che stiamo pensando e di come ci sentiamo nella vita quotidiana attraverso una pratica intenzionale e sostenuta. Parallelamente, la mindfulness si riferisce ad una attenzione consapevole, intenzionale e non giudicante verso la propria esperienza nel momento stesso in cui viene vissuta. I 5 aspetti fondamentali della mindfulness sono:</text:span></text:p>
      <text:list xml:id="list22951758" text:style-name="WWNum1">
        <text:list-item>
          <text:p text:style-name="P3"><text:span text:style-name="T4">osservazione</text:span></text:p>
        </text:list-item>
        <text:list-item>
          <text:p text:style-name="P4"><text:span text:style-name="T4">non giudicare</text:span></text:p>
        </text:list-item>
        <text:list-item>
          <text:p text:style-name="P4"><text:span text:style-name="T4">descrivere</text:span></text:p>
        </text:list-item>
        <text:list-item>
          <text:p text:style-name="P4"><text:span text:style-name="T4">non reagire</text:span></text:p>
        </text:list-item>
        <text:list-item>
          <text:p text:style-name="P5"><text:span text:style-name="T4">agire con consapevolezza</text:span></text:p>
        </text:list-item>
      </text:list>
      <text:p text:style-name="P1"><text:span text:style-name="T3">Questi cinque aspetti hanno come obiettivo comune la riduzione dello stress che, di solito, comporta un aumento della preoccupazione, di disagio e confusione.<text:line-break/>Questo check up prevede l’utilizzo del Five Facet Mindfulness Questionnaire (FFMQ), questionario validato costituito da 15 domande che analizzano i cinque aspetti fondamentali e, di conseguenza, si riferiscono ai pensieri, esperienze e azioni nella vita quotidiana. <text:line-break/> <text:tab/><text:tab/><text:tab/><text:tab/><text:tab/></text:span><text:span text:style-name="T4"><text:tab/><text:tab/></text:span></text:p>
      <text:p text:style-name="P1"><text:span text:style-name="T3"><text:tab/><text:tab/><text:tab/><text:tab/><text:tab/><text:tab/> <text:tab/><text:tab/><text:tab/><text:tab/><text:tab/></text:span></text:p>
      <text:p text:style-name="P1"><text:span text:style-name="T3"><text:tab/><text:tab/><text:tab/><text:tab/></text:span></text:p>
      <text:p text:style-name="P1"><text:span text:style-name="T3"><text:tab/><text:tab/><text:tab/></text:span></text:p>
      <text:p text:style-name="P1"><text:span text:style-name="T3"><text:tab/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183" meta:character-count="1293" meta:non-whitespace-character-count="1077"/>
    <meta:generator>LibreOfficeDev/6.0.5.2$Linux_X86_64 LibreOffice_project/</meta:generator>
  </office:meta>
</office:document-meta>
</file>