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What it is about</text:span></text:p>
      <text:p text:style-name="P2"><text:span text:style-name="T2">The Morphotype check fits into the scope of nutritional prevention by providing information about anthropometric dimensions, body fat distribution, and personal habits and feelings.<text:line-break/> The history of this check up goes to interview the subject riguardsensations when interfacing with his or her body, such as during sleep or whether or not bodily going is regular.<text:line-break/> There is also a part of the check up where body size is measured and the subject's physicality is assessed, so it is advisable to stay in underwear or at least light and very tight clothing.<text:tab/><text:tab/><text:tab/><text:tab/><text:tab/><text:tab/></text:span></text:p>
      <text:p text:style-name="P2"><text:span text:style-name="T2">In more detail, the following are analyzed:</text:span></text:p>
      <text:list xml:id="list4288373216" text:style-name="WWNum1">
        <text:list-item>
          <text:p text:style-name="P4"><text:span text:style-name="T2">Cardio-metabolic assessment: indicates the risk of developing issues related to weight and body fat distribution.</text:span></text:p>
        </text:list-item>
        <text:list-item>
          <text:p text:style-name="P5"><text:span text:style-name="T2">Anthropometric measurements: simple, noninvasive measures to determine the size, proportions, and composition of the human body.</text:span></text:p>
        </text:list-item>
        <text:list-item>
          <text:p text:style-name="P5"><text:span text:style-name="T2">WHR: index of body distribution of adipose tissue, allows defining the biotype generally associated with cardiovascular risk.</text:span></text:p>
        </text:list-item>
        <text:list-item>
          <text:p text:style-name="P5"><text:span text:style-name="T2">Posture: an index of the level of health of the musculoskeletal system.</text:span></text:p>
        </text:list-item>
        <text:list-item>
          <text:p text:style-name="P6"><text:span text:style-name="T2">Personal feelings regarding one's own body: sleeping rhythm, evacuation, urination, and hunger. </text:span><text:span text:style-name="T1"><text:line-break/></text:span></text:p>
        </text:list-item>
      </text:list>
      <text:p text:style-name="P7"><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to allow for the management of any customer delays, the need for double measurements, or the insertion of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487" meta:character-count="3422" meta:non-whitespace-character-count="2931"/>
    <meta:generator>LibreOfficeDev/6.0.5.2$Linux_X86_64 LibreOffice_project/</meta:generator>
  </office:meta>
</office:document-meta>
</file>