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paragraph-properties fo:margin-left="0in" fo:margin-right="0in" fo:margin-top="0.1665in" fo:margin-bottom="0.1665in" loext:contextual-spacing="false" fo:line-height="100%" fo:text-indent="0in" style:auto-text-indent="false"/>
    </style:style>
    <style:style style:name="P8"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fo:font-weight="bold" style:font-name-asian="Roboto1" style:font-size-asian="12pt" style:font-weight-asian="bold"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De qué se trata</text:span></text:p>
      <text:p text:style-name="P2"><text:span text:style-name="T2">El chequeo Morfotipo forma parte de la prevención nutricional al proporcionar información sobre las dimensiones antropométricas, la distribución de la grasa corporal y los hábitos y sensaciones personales.<text:line-break/> En la historia de este chequeo se entrevista al sujeto sobre su cuerpo, por ejemplo durante el sueño o si los hábitos corporales son regulares o no.<text:line-break/> También hay una parte del chequeo en la que se mide el tamaño corporal y se evalúa el físico del sujeto, por lo que es recomendable permanecer en ropa interior o al menos ligera y muy ajustada.<text:tab/><text:tab/><text:tab/><text:tab/><text:tab/><text:tab/></text:span></text:p>
      <text:p text:style-name="P2"><text:span text:style-name="T2">Se analizan más en detalle:</text:span></text:p>
      <text:list xml:id="list4288373216" text:style-name="WWNum1">
        <text:list-item>
          <text:p text:style-name="P4"><text:span text:style-name="T2">Evaluación cardio-metabólica: indica el riesgo de desarrollar problemas de peso y de distribución de la grasa corporal.</text:span></text:p>
        </text:list-item>
        <text:list-item>
          <text:p text:style-name="P5"><text:span text:style-name="T2">Mediciones antropométricas: mediciones sencillas y no invasivas para determinar el tamaño, las proporciones y la composición del cuerpo humano.</text:span></text:p>
        </text:list-item>
        <text:list-item>
          <text:p text:style-name="P5"><text:span text:style-name="T2">WHR: índice de la distribución corporal del tejido adiposo, permite definir el biotipo generalmente asociado al riesgo cardiovascular.</text:span></text:p>
        </text:list-item>
        <text:list-item>
          <text:p text:style-name="P5"><text:span text:style-name="T2">Postura: un indicador del nivel de salud del sistema musculoesquelético.</text:span></text:p>
        </text:list-item>
        <text:list-item>
          <text:p text:style-name="P6"><text:span text:style-name="T2">Sensaciones personales relativas al propio cuerpo: ritmo de sueño, evacuación, micción y hambre. </text:span><text:span text:style-name="T1"><text:line-break/></text:span></text:p>
        </text:list-item>
      </text:list>
      <text:p text:style-name="P7"><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1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6" meta:word-count="487" meta:character-count="3422" meta:non-whitespace-character-count="2931"/>
    <meta:generator>LibreOfficeDev/6.0.5.2$Linux_X86_64 LibreOffice_project/</meta:generator>
  </office:meta>
</office:document-meta>
</file>