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 cosa si tratta</text:span></text:p>
      <text:p text:style-name="P2"><text:span text:style-name="T2">Il Morphotype check si inserisce nell’ambito della prevenzione nutrizionale fornendo informazioni circa le dimensioni antropometriche, la distribuzione del grasso corporeo e le abitudini e sensazioni personali.<text:line-break/> L’anamnesi di questo check up va a intervistare il soggetto riguardsensazioni quando si interfaccia col suo corpo, ad esempio durante il sonno o se l’andare di corpo è regolare o meno.<text:line-break/> È prevista anche una parte del check up dove si misurano le dimensioni corporee e si valuta la fisicità del soggetto, è quindi consigliabile rimanere in intimo o almeno con vestiti leggeri e molto attillati.<text:tab/><text:tab/><text:tab/><text:tab/><text:tab/><text:tab/></text:span></text:p>
      <text:p text:style-name="P2"><text:span text:style-name="T2">Più nel dettaglio vengono analizzati:</text:span></text:p>
      <text:list xml:id="list4288373216" text:style-name="WWNum1">
        <text:list-item>
          <text:p text:style-name="P4"><text:span text:style-name="T2">Valutazione cardio-metabolica: indica il rischio di sviluppare problematiche relative a peso e distribuzione del grasso corporeo.</text:span></text:p>
        </text:list-item>
        <text:list-item>
          <text:p text:style-name="P5"><text:span text:style-name="T2">Misure antropometriche: misure semplici e non invasive per determinare le dimensioni, le proporzioni e la composizione del corpo umano.</text:span></text:p>
        </text:list-item>
        <text:list-item>
          <text:p text:style-name="P5"><text:span text:style-name="T2">WHR: indice della distribuzione corporea del tessuto adiposo, permette di definire il biotipo generalmente associato al rischio cardiovascolare.</text:span></text:p>
        </text:list-item>
        <text:list-item>
          <text:p text:style-name="P5"><text:span text:style-name="T2">Postura: indice del livello di salute dell’apparato muscolo-scheletrico.</text:span></text:p>
        </text:list-item>
        <text:list-item>
          <text:p text:style-name="P6"><text:span text:style-name="T2">Sensazioni personali riguardanti il proprio corpo: il ritmo dormiveglia, l'evacuazione, la minzione e il senso di fame. </text:span><text:span text:style-name="T1"><text:line-break/></text:span></text:p>
        </text:list-item>
      </text:list>
      <text:p text:style-name="P7"><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87" meta:character-count="3422" meta:non-whitespace-character-count="2931"/>
    <meta:generator>LibreOfficeDev/6.0.5.2$Linux_X86_64 LibreOffice_project/</meta:generator>
  </office:meta>
</office:document-meta>
</file>