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laybill</text:span></text:p>
      <text:p text:style-name="P1"/>
      <text:p text:style-name="Standard">Date</text:p>
      <text:p text:style-name="Standard"/>
      <text:p text:style-name="Standard">Check up for morphotype analysis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Your body has something to tell you</text:p>
      <text:p text:style-name="Standard"/>
      <text:p text:style-name="Standard">Check up for morphotype analysis</text:p>
      <text:p text:style-name="P3"><text:span text:style-name="T2">Morphotype analysis helps to understand which morphological category one belongs to. It will help the patient to encode the neurhormonal set-ups and the different environmental conditions that induced them: different nutritional patterns can then be identified that can rebalance, precisely because of their peculiarities, the metabolic, aesthetic but above all health situation. </text:span></text:p>
      <text:p text:style-name="P2"><text:span text:style-name="T2">Appointment, Date, Time<text:line-break/><text:line-break/>Metabolic Are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80" meta:character-count="543" meta:non-whitespace-character-count="469"/>
    <meta:generator>LibreOfficeDev/6.0.5.2$Linux_X86_64 LibreOffice_project/</meta:generator>
  </office:meta>
</office:document-meta>
</file>