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Comprobación del análisis morfotípic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Tu cuerpo tiene algo que decirte</text:p>
      <text:p text:style-name="Standard"/>
      <text:p text:style-name="Standard">Comprobación del análisis morfotípico</text:p>
      <text:p text:style-name="P3"><text:span text:style-name="T2">El análisis del morfotipo ayuda a comprender a qué categoría morfológica pertenece cada uno. Ayudará al paciente a codificar los patrones neuralhormonales y las diferentes condiciones ambientales que los han inducido: entonces será posible identificar diferentes patrones nutricionales que puedan reequilibrar la situación metabólica, estética y, sobre todo, sanitaria. </text:span></text:p>
      <text:p text:style-name="P2"><text:span text:style-name="T2">Cita, fecha, hora<text:line-break/><text:line-break/> Área metabó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80" meta:character-count="543" meta:non-whitespace-character-count="469"/>
    <meta:generator>LibreOfficeDev/6.0.5.2$Linux_X86_64 LibreOffice_project/</meta:generator>
  </office:meta>
</office:document-meta>
</file>