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ocandina</text:span></text:p>
      <text:p text:style-name="P1"/>
      <text:p text:style-name="Standard">Data</text:p>
      <text:p text:style-name="Standard"/>
      <text:p text:style-name="Standard">Check up per l’analisi del morfotipo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Il tuo corpo ha qualcosa da dirti</text:p>
      <text:p text:style-name="Standard"/>
      <text:p text:style-name="Standard">Check up per l’analisi del morfotipo</text:p>
      <text:p text:style-name="P3"><text:span text:style-name="T2">L’analisi del morfotipo aiuta a capire a quale categoria morfologica si appartiene. Aiuterà il paziente a codificare gli assetti neurormonali e le differenti condizioni ambientali che li hanno indotti: si potrà quindi individuare diversi schemi nutrizionali in grado di riequilibrare, proprio per la loro peculiarità, la situazione metabolica, estetica ma soprattutto di salute. </text:span></text:p>
      <text:p text:style-name="P2"><text:span text:style-name="T2">Appuntamento, Data, Ora<text:line-break/><text:line-break/>Area Metabolic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80" meta:character-count="543" meta:non-whitespace-character-count="469"/>
    <meta:generator>LibreOfficeDev/6.0.5.2$Linux_X86_64 LibreOffice_project/</meta:generator>
  </office:meta>
</office:document-meta>
</file>