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The Morphotype Check is an assessment of overall body well-being status, referring to three domains: anthropometric measurements, sedentary/activity, and postural quality. The anthropometric assessment, refers to one of the most widely used indices for body weight analysis: the </text:span><text:span text:style-name="T4">WHR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75" meta:character-count="528" meta:non-whitespace-character-count="439"/>
    <meta:generator>LibreOfficeDev/6.0.5.2$Linux_X86_64 LibreOffice_project/</meta:generator>
  </office:meta>
</office:document-meta>
</file>