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Il Morphotype Check è una valutazione dello stato di benessere corporeo globale, riferita a tre ambiti: le misure antropometriche, la sedentarietà/attività e la qualità posturale. La valutazione antropometrica, si riferisce ad uno degli indici più diffusi per l’analisi del peso corporeo: il </text:span><text:span text:style-name="T4">WHR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75" meta:character-count="528" meta:non-whitespace-character-count="439"/>
    <meta:generator>LibreOfficeDev/6.0.5.2$Linux_X86_64 LibreOffice_project/</meta:generator>
  </office:meta>
</office:document-meta>
</file>