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Nail check is an assessment of the state of nail health, with regard to the state of altered color, lamina texture and morphology.<text:line-break/> Often nail-related issues, such as vertical lines, depressions, brittleness, are mistakenly underestimated. Sometimes, in fact, they can be important indicators of a person's health status. In particular, the causes of the change in the appearance of these thin laminae covering the small phalanges of the fingers lie in bad habits, for example, too aggressive manicure or the use of poor quality nail polishes. Sometimes, on the other hand, at the origin of poor nail health are trauma or skin diseases, such as psoriasis or a mycosis, or internal disorders, or may indicate the presence of more or less important nutritional deficiencies.</text:span></text:p>
      <text:p text:style-name="P2"><text:span text:style-name="T2">Through Nail Check, it is possible to take a first step toward identifying a possible problem and preventing or limiting its unpleasant consequences.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to allow for the management of any customer delays, the need for double measurements, or the insertion of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461" meta:character-count="3214" meta:non-whitespace-character-count="2747"/>
    <meta:generator>LibreOfficeDev/6.0.5.2$Linux_X86_64 LibreOffice_project/</meta:generator>
  </office:meta>
</office:document-meta>
</file>