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La revisión de las uñas es una evaluación del estado de bienestar de la uña, en lo que respecta al estado alterado del color, la consistencia de la lámina y la morfología.<text:line-break/> Los problemas de las uñas, como líneas verticales, depresiones, fragilidad, a menudo se subestiman erróneamente. A veces, de hecho, pueden ser indicadores importantes del estado de salud de una persona. En concreto, las causas de la alteración del aspecto de estas finas láminas que cubren las pequeñas falanges de los dedos residen en malos hábitos, como una manicura demasiado agresiva o el uso de esmaltes de uñas de mala calidad. A veces, por el contrario, los traumatismos o las enfermedades cutáneas, como la psoriasis o las micosis, o los trastornos internos están en el origen de la mala salud de las uñas, o pueden indicar la presencia de carencias nutricionales más o menos importantes.</text:span></text:p>
      <text:p text:style-name="P2"><text:span text:style-name="T2">Con el Nail Check, es posible dar un primer paso para identificar un posible problema y prevenir o limitar sus desagradables consecuencias.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61" meta:character-count="3214" meta:non-whitespace-character-count="2747"/>
    <meta:generator>LibreOfficeDev/6.0.5.2$Linux_X86_64 LibreOffice_project/</meta:generator>
  </office:meta>
</office:document-meta>
</file>