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l Nail check è una valutazione dello stato di benessere dell’unghia, con riguardo allo stato di alterazione del colore, della consistenza della lamina e della morfologia.<text:line-break/> Spesso le problematiche legate alle unghie, come ad esempio linee verticali, avvallamenti, fragilità, vengono erroneamente sottovalutate. Delle volte, infatti, esse possono essere importanti indicatori dello stato di salute della persona. In particolare, le cause del cambiamento di aspetto di queste sottili lamine che ricoprono le piccole falangi delle dita risiedono in abitudini sbagliate, ad esempio una manicure troppo aggressiva o l’utilizzo di smalti di qualità scadente. A volte invece all’origine del cattivo stato di salute delle unghie ci sono traumi o malattie della pelle, come la psoriasi o una micosi, o disturbi interni, o possono indicare la presenza di carenze nutrizionali più o meno importanti.</text:span></text:p>
      <text:p text:style-name="P2"><text:span text:style-name="T2">Tramite il Nail Check è possibile eseguire un primo passo verso l’individuazione di un possibile problema e prevenirne o limitarne le sgradevoli conseguenz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61" meta:character-count="3214" meta:non-whitespace-character-count="2747"/>
    <meta:generator>LibreOfficeDev/6.0.5.2$Linux_X86_64 LibreOffice_project/</meta:generator>
  </office:meta>
</office:document-meta>
</file>