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ssessment of morphological and functional changes in nail health status</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Watching nails, improving health</text:p>
      <text:p text:style-name="Standard"/>
      <text:p text:style-name="Standard">Evaluation of morphological and functional alterations in the state of nail wellness<text:line-break/><text:line-break/>Comprehensive check up for evaluation of morphological and functional alterations in the state of nail wellness</text:p>
      <text:p text:style-name="P3"><text:span text:style-name="T2">Nail check is an assessment of the state of nail health, with regard to the state of altered color, lamina texture, and morphology. Nail-related issues are often mistakenly underestimated. Sometimes, in fact, they can be important indicators of a person's state of health. In particular, the causes of the change in appearance lie in wrong habits: for example, too aggressive manicure, the use of poor quality nail polishes; sometimes, on the other hand, at the origin of the poor state of health of the nails there are traumas or skin diseases or internal disorders, or they may indicate the presence of important nutritional deficiencies. </text:span></text:p>
      <text:p text:style-name="P2"><text:span text:style-name="T2">Appointment, Date, Time<text:line-break/></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55" meta:character-count="1114" meta:non-whitespace-character-count="964"/>
    <meta:generator>LibreOfficeDev/6.0.5.2$Linux_X86_64 LibreOffice_project/</meta:generator>
  </office:meta>
</office:document-meta>
</file>