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 los cambios morfológicos y funcionales en el estado de salud de las uña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Cuidar las uñas, mejorar la salud</text:p>
      <text:p text:style-name="Standard"/>
      <text:p text:style-name="Standard">Valoración de las alteraciones morfológicas y funcionales del estado de bienestar ungueal<text:line-break/><text:line-break/>Revisión integral para la valoración de las alteraciones morfológicas y funcionales del estado de bienestar ungueal.</text:p>
      <text:p text:style-name="P3"><text:span text:style-name="T2">La revisión ungueal es una evaluación del estado de bienestar de la uña, en lo que respecta al estado de decoloración, la consistencia de la lámina y la morfología. A menudo se subestiman erróneamente los problemas de las uñas. A veces, de hecho, pueden ser indicadores importantes del estado de salud de una persona. En particular, las causas de la alteración del aspecto radican en los malos hábitos: por ejemplo, una manicura demasiado agresiva, el uso de lacas de uñas de mala calidad; a veces, sin embargo, en el origen del mal estado de salud de las uñas se encuentran traumatismos o enfermedades cutáneas o trastornos internos, o pueden indicar la presencia de carencias nutricionales importantes. </text:span></text:p>
      <text:p text:style-name="P2"><text:span text:style-name="T2">Cita, fecha, hora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55" meta:character-count="1114" meta:non-whitespace-character-count="964"/>
    <meta:generator>LibreOfficeDev/6.0.5.2$Linux_X86_64 LibreOffice_project/</meta:generator>
  </office:meta>
</office:document-meta>
</file>