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elle alterazioni morfologiche e funzionali dello stato di benessere dell’unghi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Guardare le unghie, migliorare la salute</text:p>
      <text:p text:style-name="Standard"/>
      <text:p text:style-name="Standard">Valutazione delle alterazioni morfologiche e funzionali dello stato di benessere dell’unghia<text:line-break/><text:line-break/>Check up completo per la valutazione delle alterazioni morfologiche e funzionali dello stato di benessere dell’unghia</text:p>
      <text:p text:style-name="P3"><text:span text:style-name="T2">Il Nail check è una valutazione dello stato di benessere dell’unghia, con riguardo allo stato di alterazione del colore, della consistenza della lamina e della morfologia. Spesso le problematiche legate alle unghie vengono erroneamente sottovalutate. Delle volte, infatti, esse possono essere importanti indicatori dello stato di salute della persona. In particolare, le cause del cambiamento di aspetto risiedono in abitudini sbagliate: ad esempio una manicure troppo aggressiva, l’utilizzo di smalti di qualità scadente; a volte invece all’origine del cattivo stato di salute delle unghie ci sono traumi o malattie della pelle o disturbi interni, o possono indicare la presenza di carenze nutrizionali importanti. </text:span></text:p>
      <text:p text:style-name="P2"><text:span text:style-name="T2">Appuntamento, Data, Ora<text:line-break/><text:line-break/>Area Fi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5" meta:character-count="1114" meta:non-whitespace-character-count="964"/>
    <meta:generator>LibreOfficeDev/6.0.5.2$Linux_X86_64 LibreOffice_project/</meta:generator>
  </office:meta>
</office:document-meta>
</file>