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  <style:style style:name="T5" style:family="text">
      <style:text-properties fo:color="#576969" style:font-name="Roboto" fo:font-size="12pt" style:text-underline-style="none" fo:font-weight="bold" style:font-name-asian="Roboto1" style:font-size-asian="12pt" style:font-weight-asian="bold" style:font-name-complex="Roboto1" style:font-size-complex="12pt"/>
    </style:style>
    <style:style style:name="T6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nowing the state of one's well-being, erasing bad habits, having a new self-awareness, renewing oneself with targeted paths, and choosing the best strategy for well-being.</text:span><text:tab/><text:tab/><text:tab/><text:tab/><text:tab/><text:tab/></text:p>
      <text:p text:style-name="P1"><text:span text:style-name="T2">It's good to feel good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Nail check is an assessment of the state of nail health, with regard to the state of altered color, lamina texture, and morphology. Often nail-related problems, such as vertical lines, depressions, and brittleness, are mistakenly underestimated. Sometimes, in fact, they can be important indicators of a person's health status. In particular, the causes of the change in the appearance of these thin laminae that cover the small phalanges of the fingers reside in wrong abi- tudes: for example, too aggressive manicure, the use of poor quality nail polishes; sometimes, on the other hand, at the origin of the poor state of health of the nails there are traumas or skin diseases, such as psoriasis or a mycosis, or internal disorders, or they may indicate the presence of more or less important nutritional deficiencies. Through Nail Check it is possible to perform a first step toward identifying a possible problem and preventing or limiting its unpleasant consequences.</text:span></text:p>
      <text:p text:style-name="P1"><text:span text:style-name="T3">It is a simple, quick and noninvasive test that lasts about 10 minutes.<text:line-break/>The parameters analyzed are the known changes in the nails, mainly affecting:</text:span></text:p>
      <text:list xml:id="list1556208410" text:style-name="WWNum1">
        <text:list-item>
          <text:p text:style-name="P3"><text:span text:style-name="T4">Color;</text:span></text:p>
        </text:list-item>
        <text:list-item>
          <text:p text:style-name="P4"><text:span text:style-name="T4">Texture;</text:span></text:p>
        </text:list-item>
        <text:list-item>
          <text:p text:style-name="P4"><text:span text:style-name="T4">Morphology;</text:span></text:p>
        </text:list-item>
        <text:list-item>
          <text:p text:style-name="P4"><text:span text:style-name="T4">The presence of onychomycosis;</text:span></text:p>
        </text:list-item>
        <text:list-item>
          <text:p text:style-name="P5"><text:span text:style-name="T4">Habits.</text:span></text:p>
        </text:list-item>
      </text:list>
      <text:p text:style-name="P6"><text:span text:style-name="T3">The analysis of the analyzed parameters, provides information inherent to the possible causes of the identified alterations and some simple tips to keep our nails healthy. </text:span><text:span text:style-name="T4"><text:line-break/> <text:tab/><text:tab/><text:tab/><text:tab/><text:tab/><text:tab/><text:tab/></text:span></text:p>
      <text:p text:style-name="P1"><text:span text:style-name="T3"><text:tab/><text:tab/><text:tab/><text:tab/><text:tab/><text:tab/> <text:tab/><text:tab/><text:tab/><text:tab/><text:tab/></text:span></text:p>
      <text:p text:style-name="P1"><text:span text:style-name="T3"><text:tab/><text:tab/><text:tab/><text:tab/></text:span></text:p>
      <text:p text:style-name="P1"><text:span text:style-name="T3"><text:tab/><text:tab/><text:tab/></text:span></text:p>
      <text:p text:style-name="P1"><text:span text:style-name="T3"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55" meta:character-count="1761" meta:non-whitespace-character-count="1474"/>
    <meta:generator>LibreOfficeDev/6.0.5.2$Linux_X86_64 LibreOffice_project/</meta:generator>
  </office:meta>
</office:document-meta>
</file>