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fo:font-weight="bold" style:font-name-asian="Roboto1" style:font-size-asian="12pt" style:font-weight-asian="bold" style:font-name-complex="Roboto1" style:font-size-complex="12pt"/>
    </style:style>
    <style:style style:name="T5" style:family="text">
      <style:text-properties fo:color="#576969" style:font-name="Roboto" fo:font-size="12pt" style:text-underline-style="none" fo:font-weight="bold" style:font-name-asian="Roboto1" style:font-size-asian="12pt" style:font-weight-asian="bold" style:font-name-complex="Roboto1" style:font-size-complex="12pt"/>
    </style:style>
    <style:style style:name="T6"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La revisión de las uñas es una evaluación del estado de bienestar de la uña, en relación con el estado de decoloración, la consistencia de la lámina y la morfología. Los problemas de las uñas, como las líneas verticales, los huecos o la fragilidad, suelen subestimarse erróneamente. A veces, de hecho, pueden ser indicadores importantes del estado de salud de una persona. En particular, las causas de la alteración del aspecto de estas finas capas que recubren las pequeñas falanges de los dedos residen en hábitos incorrectos: por ejemplo, una manicura demasiado agresiva, el uso de esmaltes de mala calidad... A veces, sin embargo, las causas del mal estado de salud de las uñas son traumatismos o enfermedades cutáneas, como la psoriasis o la micosis, o trastornos internos, o pueden indicar la presencia de carencias nutricionales más o menos importantes. Con el Nail Check es posible dar un primer paso para detectar un posible problema y prevenir o limitar sus desagradables consecuencias.</text:span></text:p>
      <text:p text:style-name="P1"><text:span text:style-name="T3">Es una prueba sencilla, rápida y no invasiva que dura unos 10 minutos.<text:line-break/>Los parámetros analizados son los cambios conocidos en las uñas, que afectan principalmente a:</text:span></text:p>
      <text:list xml:id="list1556208410" text:style-name="WWNum1">
        <text:list-item>
          <text:p text:style-name="P3"><text:span text:style-name="T4">Color;</text:span></text:p>
        </text:list-item>
        <text:list-item>
          <text:p text:style-name="P4"><text:span text:style-name="T4">Coherencia;</text:span></text:p>
        </text:list-item>
        <text:list-item>
          <text:p text:style-name="P4"><text:span text:style-name="T4">Morfología;</text:span></text:p>
        </text:list-item>
        <text:list-item>
          <text:p text:style-name="P4"><text:span text:style-name="T4">La presencia de onicomicosis;</text:span></text:p>
        </text:list-item>
        <text:list-item>
          <text:p text:style-name="P5"><text:span text:style-name="T4">Hábitos.</text:span></text:p>
        </text:list-item>
      </text:list>
      <text:p text:style-name="P6"><text:span text:style-name="T3">El análisis de los parámetros analizados proporciona información sobre las posibles causas de las alteraciones identificadas y algunos consejos sencillos para mantener sanas nuestras uñas. </text:span><text:span text:style-name="T4"><text:line-break/> <text:tab/><text:tab/><text:tab/><text:tab/><text:tab/><text:tab/><text:tab/></text:span></text:p>
      <text:p text:style-name="P1"><text:span text:style-name="T3"><text:tab/><text:tab/><text:tab/><text:tab/><text:tab/><text:tab/> <text:tab/><text:tab/><text:tab/><text:tab/><text:tab/></text:span></text:p>
      <text:p text:style-name="P1"><text:span text:style-name="T3"><text:tab/><text:tab/><text:tab/><text:tab/></text:span></text:p>
      <text:p text:style-name="P1"><text:span text:style-name="T3"><text:tab/><text:tab/><text:tab/></text:span></text:p>
      <text:p text:style-name="P1"><text:span text:style-name="T3"><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255" meta:character-count="1761" meta:non-whitespace-character-count="1474"/>
    <meta:generator>LibreOfficeDev/6.0.5.2$Linux_X86_64 LibreOffice_project/</meta:generator>
  </office:meta>
</office:document-meta>
</file>