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More than 90 percent of Italians have suffered from musculoskeletal pain at least once in their lives, and 70 percent report leading less active lives because of it, with consequences for physical and psychological well-being. It can be a consequence of damage (such as trauma or strain) or disorders of various types (such as osteoarthritis or tendinitis) occurring in bones, joints, and muscles. The pain involves limitation of movement and stiffness.<text:line-break/> In most musculoskeletal pain, an inflammatory state of the tissues is present, which can cause worsening pain. Inflammation leads to sensitization of nociceptors contributing to the painful sensation.</text:span></text:p>
      <text:p text:style-name="P2"><text:span text:style-name="T2">It is therefore important to intervene at an early stage, as soon as musculoskeletal pain begins to occur, to resolve the inflammatory state and interrupt the pain stimuli related to it, and also to prevent worsening of the pain and its evolution from an acute to a chronic phase.</text:span></text:p>
      <text:p text:style-name="P2"><text:span text:style-name="T2">This checkup is an opportunity for self-analysis to identify intensity and frequency of musculoskeletal pain. The higher the risk, the more likely it is that your back pain will develop into chronic pain. This is why it is very important to get tested at an early stage of discomfort so that you can intervene when you are still in an acute phase trying to prevent the chronic phase. The results of the test are based on self-assessment and are not intended to be a substitute for a medical-diagnostic evaluation. The checkup involves a series of anamnestic questions and a validated questionnaire (The Keele STarT Back Screening Tool) that through a few simple questions can provide an indication of the likelihood that back pain will develop into chronic pain.<text:tab/><text:tab/><text:tab/></text:span></text:p>
      <text:p text:style-name="P2"><text:span text:style-name="T2">The check-up consists of two stages:</text:span></text:p>
      <text:list xml:id="list2051836839" text:style-name="WWNum1">
        <text:list-item>
          <text:p text:style-name="P4"><text:span text:style-name="T2">Detection of parameters on frequency, intensity and location of pain by anamnestic questions.</text:span></text:p>
        </text:list-item>
        <text:list-item>
          <text:p text:style-name="P5"><text:span text:style-name="T2">Questionnaire regarding the impact that pain has on everyday life. </text:span></text:p>
        </text:list-item>
      </text:list>
      <text:p text:style-name="P6"><text:span text:style-name="T1">Customer information</text:span></text:p>
      <text:p text:style-name="Standard"><text:span text:style-name="T2">Attached to this document is an explanatory sheet, in electronic format, which contains basic information inherent in what will be assessed; this information can be used both as an explanation for the customer who wants more in-depth information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hat every 5th or 6th free appointment be held to allow for the management of any customer delays, need for duplicate measurements, or inclusion of other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station and meet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lient will then be made to sit in the dedicated area for the pharmacist's advice. The operator will also make himself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624" meta:character-count="4234" meta:non-whitespace-character-count="3607"/>
    <meta:generator>LibreOfficeDev/6.0.5.2$Linux_X86_64 LibreOffice_project/</meta:generator>
  </office:meta>
</office:document-meta>
</file>