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Más del 90% de los italianos ha sufrido dolor musculoesquelético al menos una vez en su vida, y el 70% afirma llevar una vida menos activa a causa de ello, con consecuencias para su bienestar físico y psicológico. Puede ser consecuencia de lesiones (como traumatismos o distensiones) o trastornos de diversos tipos (como artrosis o tendinitis) que se producen en huesos, articulaciones y músculos. El dolor se traduce en limitación del movimiento y rigidez.<text:line-break/> En la mayoría de los dolores musculoesqueléticos, existe un estado inflamatorio de los tejidos, que puede provocar el agravamiento del dolor. La inflamación conduce a una sensibilización de los nociceptores, lo que contribuye a la sensación de dolor.</text:span></text:p>
      <text:p text:style-name="P2"><text:span text:style-name="T2">Por lo tanto, es importante intervenir en una fase temprana, en cuanto empieza a manifestarse el dolor musculoesquelético, para resolver el estado inflamatorio e interrumpir los estímulos dolorosos relacionados con él, y también para evitar un empeoramiento del dolor y su evolución de una fase aguda a una crónica.</text:span></text:p>
      <text:p text:style-name="P2"><text:span text:style-name="T2">Este chequeo es una oportunidad de autoanálisis para identificar la intensidad y frecuencia del dolor musculoesquelético. Cuanto mayor sea el riesgo, más probable es que el dolor de espalda evolucione hacia un dolor crónico. Por eso es muy importante realizar la prueba en una fase temprana de las molestias, para poder intervenir cuando aún se está en una fase aguda e intentar prevenir la fase crónica. Los resultados de la prueba se basan en la autoevaluación y no pretenden sustituir a una evaluación médico-diagnóstica. El chequeo incluye una serie de preguntas anamnésicas y un cuestionario validado (The Keele STarT Back Screening Tool) que, gracias a unas sencillas preguntas, es capaz de proporcionar una indicación de la probabilidad de que el dolor de espalda se convierta en dolor crónico.<text:tab/><text:tab/><text:tab/></text:span></text:p>
      <text:p text:style-name="P2"><text:span text:style-name="T2">El chequeo consta de dos etapas:</text:span></text:p>
      <text:list xml:id="list2051836839" text:style-name="WWNum1">
        <text:list-item>
          <text:p text:style-name="P4"><text:span text:style-name="T2">Detección de parámetros sobre frecuencia, intensidad y localización del dolor mediante preguntas anamnésicas.</text:span></text:p>
        </text:list-item>
        <text:list-item>
          <text:p text:style-name="P5"><text:span text:style-name="T2">Cuestionario sobre el impacto del dolor en la vida cotidiana. </text:span></text:p>
        </text:list-item>
      </text:list>
      <text:p text:style-name="P6"><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624" meta:character-count="4234" meta:non-whitespace-character-count="3607"/>
    <meta:generator>LibreOfficeDev/6.0.5.2$Linux_X86_64 LibreOffice_project/</meta:generator>
  </office:meta>
</office:document-meta>
</file>