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back and neck pain-related issues and impact on daily lif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Raise your head!</text:p>
      <text:p text:style-name="Standard"/>
      <text:p text:style-name="Standard">Assessment of back and neck pain-related issues and impact on daily life<text:line-break/><text:line-break/>Validated questionnaire to understand how severe your back pain is</text:p>
      <text:p text:style-name="P3"><text:span text:style-name="T2">This check-up allows for the identification of possible issues related to back and/or neck pain, through the use of a validated questionnaire (The Keele STarT Back Screening Too).<text:line-break/> In case of musculoskeletal pain, it is important to intervene at an early stage, as soon as the pain begins to occur, to resolve the inflammatory state and interrupt the related pain stimuli, and also to avoid worsening of the pain and its evolution from an acute to a chronic phase.<text:line-break/>At the end of the checkup, a report is obtained that provides the result obtained with an explanation and the detail of the parameters analyzed.</text:span></text:p>
      <text:p text:style-name="P3"><text:span text:style-name="T2">The result obtained provides an indication of the severity of the pain and the risk that it may develop into a chronic'evolution.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70" meta:character-count="1141" meta:non-whitespace-character-count="976"/>
    <meta:generator>LibreOfficeDev/6.0.5.2$Linux_X86_64 LibreOffice_project/</meta:generator>
  </office:meta>
</office:document-meta>
</file>