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óster</text:span></text:p>
      <text:p text:style-name="P1"/>
      <text:p text:style-name="Standard">Fecha</text:p>
      <text:p text:style-name="Standard"/>
      <text:p text:style-name="Standard">Evaluación de los problemas relacionados con el dolor de espalda y cuello y su repercusión en la vida cotidiana</text:p>
      <text:p text:style-name="Standard"/>
      <text:p text:style-name="Standard"><draw:rect text:anchor-type="as-char" style:rel-width="100%" draw:z-index="0" draw:style-name="gr1" draw:text-style-name="P5" svg:width="0.0012in" svg:height="0.0213in"><text:p/></draw:rect></text:p>
      <text:p text:style-name="Standard"/>
      <text:p text:style-name="Standard"><text:span text:style-name="T1">Cupones</text:span></text:p>
      <text:p text:style-name="P1"/>
      <text:p text:style-name="Standard">¡Levanta la cabeza!</text:p>
      <text:p text:style-name="Standard"/>
      <text:p text:style-name="Standard">Evaluación de los problemas relacionados con el dolor de espalda y cuello y su repercusión en la vida diaria<text:line-break/><text:line-break/>Cuestionario validado para conocer la gravedad de su dolor de espalda.</text:p>
      <text:p text:style-name="P3"><text:span text:style-name="T2">Este chequeo permite identificar posibles problemas relacionados con el dolor de espalda y/o cuello, mediante el uso de un cuestionario validado (The Keele STarT Back Screening Too).<text:line-break/> En el caso del dolor musculoesquelético, es importante intervenir en una fase temprana, en cuanto el dolor empieza a manifestarse, para resolver el estado inflamatorio e interrumpir los estímulos dolorosos relacionados, y también para evitar un empeoramiento del dolor y su evolución de una fase aguda a una crónica.<text:line-break/> Al final del chequeo, se obtiene un informe que ofrece el resultado obtenido con una explicación y detalles de los parámetros analizados.</text:span></text:p>
      <text:p text:style-name="P3"><text:span text:style-name="T2">El resultado obtenido da una indicación de la gravedad del dolor y del riesgo de que pueda derivar en una evolución crónica. </text:span></text:p>
      <text:p text:style-name="P2"><text:span text:style-name="T2">Cita, fecha, hora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170" meta:character-count="1141" meta:non-whitespace-character-count="976"/>
    <meta:generator>LibreOfficeDev/6.0.5.2$Linux_X86_64 LibreOffice_project/</meta:generator>
  </office:meta>
</office:document-meta>
</file>