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le problematiche correlate al mal di schiena e cervicale e dell’impatto sulla vita quotidiana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Alza la testa!</text:p>
      <text:p text:style-name="Standard"/>
      <text:p text:style-name="Standard">Valutazione delle problematiche correlate al mal di schiena e cervicale e dell’impatto sulla vita quotidiana<text:line-break/><text:line-break/>Questionario validato per capire quanto è grave il tuo mal di schiena</text:p>
      <text:p text:style-name="P3"><text:span text:style-name="T2">Questo check up permette di individuare le possibili problematiche correlate a mal di schiena e/o cervicale, tramite l’utilizzo di un questionario validato (The Keele STarT Back Screening Too).<text:line-break/> In caso di dolori muscolo-scheletrici è importante intervenire in fase precoce, non appena il dolore inizia a manifestarsi, per risolvere lo stato infiammatorio e interrompere gli stimoli dolorosi correlati, e anche evitare un peggioramento del dolore e la sua evoluzione da una fase acuta a una fase cronica.<text:line-break/>Al termine del checkup si ottiene un report che fornisce il risultato ottenuto con relativa spiegazione e il dettaglio dei parametri analizzati.</text:span></text:p>
      <text:p text:style-name="P3"><text:span text:style-name="T2">Il risultato ottenuto fornisce un’indicazione sulla gravità del dolore e il rischio che questo possa sfociare in un'evoluzione cronica. </text:span></text:p>
      <text:p text:style-name="P2"><text:span text:style-name="T2">Appuntamento, Data, Ora<text:line-break/><text:line-break/>Area Fis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70" meta:character-count="1141" meta:non-whitespace-character-count="976"/>
    <meta:generator>LibreOfficeDev/6.0.5.2$Linux_X86_64 LibreOffice_project/</meta:generator>
  </office:meta>
</office:document-meta>
</file>