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span text:style-name="T1"><text:tab/><text:tab/><text:tab/><text:tab/><text:tab/><text:tab/></text:span><text:span text:style-name="T3"><text:tab/><text:tab/><text:tab/><text:tab/></text:span></text:p>
      <text:p text:style-name="P1"><text:span text:style-name="T3">Lumbago and neck pain are among the most common ailments. As we age, the likelihood of suffering from low back pain increases causing discomfort in 50% of the population over the age of 60. Usually the pain is caused by a musculoskeletal disorder of the spine, to which other factors are added, such as fatigue, obesity, and lack of physical activity.</text:span></text:p>
      <text:p text:style-name="P1"><text:span text:style-name="T3">In most musculoskeletal pain there is an inflammatory state of the tissues, which can cause worsening pain. Inflammation leads to sensitization of nociceptors contributing to the generation of the painful sensation.<text:line-break/> It is therefore important to intervene at an early stage, as soon as musculoskeletal pain begins to occur, to resolve the inflammatory state and interrupt the pain stimuli related to it, and also to prevent worsening of the pain and its evolution from an acute to a chronic phase.</text:span></text:p>
      <text:p text:style-name="P1"><text:span text:style-name="T3">This checkup is an opportunity for self-analysis to identify intensity and frequency of musculoskeletal pain. The higher the risk, the more likely it is that your back pain will develop into chronic pain. This is why it is very important to get tested at an early stage of discomfort so that you can intervene when you are still in an acute phase trying to prevent the chronic phase. The results of the test are based on self-assessment and are not intended to be a substitute for a medical-diagnostic evaluation. The checkup involves a series of anamnestic questions and a validated questionnaire (The Keele STarT Back Screening Tool) that through a few simple questions is able to for- nish an indication of the likelihood that back pain will develop into chronic pain.</text:span></text:p>
      <text:p text:style-name="P1"><text:span text:style-name="T3">The check-up consists of two stages:</text:span></text:p>
      <text:list xml:id="list1309408149" text:style-name="WWNum1">
        <text:list-item>
          <text:p text:style-name="P3"><text:span text:style-name="T3">Detection of parameters on frequency, intensity and location of pain by anamnestic questions;</text:span></text:p>
        </text:list-item>
        <text:list-item>
          <text:p text:style-name="P4"><text:span text:style-name="T3">Questionnaire regarding the impact that pain has on everyday lif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336" meta:character-count="2225" meta:non-whitespace-character-count="1881"/>
    <meta:generator>LibreOfficeDev/6.0.5.2$Linux_X86_64 LibreOffice_project/</meta:generator>
  </office:meta>
</office:document-meta>
</file>