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3">El lumbago y el dolor de cuello figuran entre las dolencias más comunes. A medida que envejecemos, aumenta la probabilidad de padecer lumbalgia, que causa molestias en el 50% de la población mayor de 60 años. Por lo general, el dolor está causado por un trastorno musculoesquelético de la columna vertebral, al que se añaden otros factores como la fatiga, la obesidad y la falta de actividad física.</text:span></text:p>
      <text:p text:style-name="P1"><text:span text:style-name="T3">En la mayoría de los dolores musculoesqueléticos, existe un estado inflamatorio de los tejidos, que puede agravar el dolor. La inflamación conduce a una sensibilización de los nociceptores y contribuye a la sensación de dolor.<text:line-break/> Por lo tanto, es importante intervenir en una fase temprana, en cuanto el dolor musculoesquelético empieza a manifestarse, para resolver el estado inflamatorio e interrumpir los estímulos dolorosos relacionados con él, y también para evitar un empeoramiento del dolor y su evolución de una fase aguda a una crónica.</text:span></text:p>
      <text:p text:style-name="P1"><text:span text:style-name="T3">Este chequeo es una oportunidad de autoanálisis para identificar la intensidad y frecuencia del dolor musculoesquelético. Cuanto mayor sea el riesgo, más probable es que el dolor de espalda evolucione hacia un dolor crónico. Por eso es muy importante realizar la prueba en una fase temprana de las molestias, para poder intervenir cuando aún se está en fase aguda e intentar prevenir la fase crónica. Los resultados de la prueba se basan en la autoevaluación y no pretenden sustituir a una evaluación médico-diagnóstica. El chequeo incluye una serie de preguntas anamnésicas y un cuestionario validado (The Keele STarT Back Screening Tool) que, gracias a unas sencillas preguntas, es capaz de proporcionar una indicación de la probabilidad de que el dolor de espalda evolucione a dolor crónico.</text:span></text:p>
      <text:p text:style-name="P1"><text:span text:style-name="T3">El chequeo consta de dos etapas:</text:span></text:p>
      <text:list xml:id="list1309408149" text:style-name="WWNum1">
        <text:list-item>
          <text:p text:style-name="P3"><text:span text:style-name="T3">Detección de parámetros sobre frecuencia, intensidad y localización del dolor mediante preguntas anamnésicas;</text:span></text:p>
        </text:list-item>
        <text:list-item>
          <text:p text:style-name="P4"><text:span text:style-name="T3">Cuestionario sobre el impacto del dolor en la vida cotidian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336" meta:character-count="2225" meta:non-whitespace-character-count="1881"/>
    <meta:generator>LibreOfficeDev/6.0.5.2$Linux_X86_64 LibreOffice_project/</meta:generator>
  </office:meta>
</office:document-meta>
</file>