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Lombalgia e dolore al collo fanno parte dei malesseri più comuni. Con l’invecchiamento la probabilità di soffrire di lombalgia aumenta causando disturbi nel 50% della popolazione sopra i 60 anni. Solitamente il dolore è causato da un disturbo muscolo scheletrico della colonna vertebrale, al quale si aggiungono altri fattori, come affaticamento, obesità e mancanza di attività fisica.</text:span></text:p>
      <text:p text:style-name="P1"><text:span text:style-name="T3">Nella maggior parte dei dolori muscolo-scheletrici è presente uno stato infiammatorio dei tessuti, che può causare un peggioramento del dolore. L’infiammazione porta a una sensibilizzazione dei nocicettori contribuendo a generare la sensazione dolorosa.<text:line-break/> È quindi importante intervenire in fase precoce, non appena il dolore muscolo-scheletrico inizia a manifestarsi, per risolvere lo stato infiammatorio e interrompere gli stimoli dolorosi ad esso correlati, e anche per evitare un peggioramento del dolore e la sua evoluzione da una fase acuta a una fase cronica.</text:span></text:p>
      <text:p text:style-name="P1"><text:span text:style-name="T3">Questo check up rappresenta un’opportunità di autoanalisi per identificare intensità e frequenza del dolore muscolo-scheletrico. Più il rischio sarà alto più è probabile che il tuo mal di schiena si trasformi in dolore cronico. Per questo è molto importante effettuare il test in una fase precoce del malessere in modo da poter intervenire quando ci si trova ancora in una fase acuta cercando di prevenire la fase cronica. I risultati del test si basano su autovalutazione e non vogliono essere sostitutive di un inquadramento medico-diagnostico. Il checkup prevede una serie di domande anamnestiche ed un questionario validato (The Keele STarT Back Screening Tool) che grazie a poche e semplici domande è in grado di for- nire un’indicazione sulla probabilità che il mal di schiena si trasformi in un dolore cronico.</text:span></text:p>
      <text:p text:style-name="P1"><text:span text:style-name="T3">Il check up si articola in due fasi:</text:span></text:p>
      <text:list xml:id="list1309408149" text:style-name="WWNum1">
        <text:list-item>
          <text:p text:style-name="P3"><text:span text:style-name="T3">Rilevazione di parametri su frequenza, intensità e localizzazione del dolore tramite domande anamnestiche;</text:span></text:p>
        </text:list-item>
        <text:list-item>
          <text:p text:style-name="P4"><text:span text:style-name="T3">Questionario relativo all’impatto che il dolore ha sulla vita di tutti i giorni.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36" meta:character-count="2225" meta:non-whitespace-character-count="1881"/>
    <meta:generator>LibreOfficeDev/6.0.5.2$Linux_X86_64 LibreOffice_project/</meta:generator>
  </office:meta>
</office:document-meta>
</file>