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What it is about</text:span></text:p>
      <text:p text:style-name="P2"><text:span text:style-name="T2">Parkinson's disease is a neurodegenerative disease that affects the central nervous system. It causes a degeneration of nerve cells deputed to the production of dopamine.<text:tab/><text:tab/><text:tab/><text:tab/><text:tab/><text:tab/></text:span></text:p>
      <text:p text:style-name="P2"><text:span text:style-name="T2">The four main symptoms are:</text:span></text:p>
      <text:list xml:id="list2539508254" text:style-name="WWNum1">
        <text:list-item>
          <text:p text:style-name="P4"><text:span text:style-name="T2">Tremor in the hands, arms, legs, jaw, or head,</text:span></text:p>
        </text:list-item>
        <text:list-item>
          <text:p text:style-name="P5"><text:span text:style-name="T2">Limb and trunk stiffness,</text:span></text:p>
        </text:list-item>
        <text:list-item>
          <text:p text:style-name="P5"><text:span text:style-name="T2">Bradykinesia, slowness of movement,</text:span></text:p>
        </text:list-item>
        <text:list-item>
          <text:p text:style-name="P6"><text:span text:style-name="T2">Instability of position or weakened balance.</text:span></text:p>
        </text:list-item>
      </text:list>
      <text:p text:style-name="P7"><text:span text:style-name="T2">These symptoms begin gradually and worsen over time until they cause difficulty in walking, talking, or even completing other simple actions. Tremor is a pivotal symptom of the disease, but it is also an involuntary movement, so it is critically important to distinguish physiological from pathological movement. Often these symptoms are misdiagnosed as symptoms of normal aging or as a functional disorder.</text:span></text:p>
      <text:p text:style-name="P7"><text:span text:style-name="T2">The objective of the check-up is precisely to assess the nature of tremor and, in particular, it highlights tremors that have characteristics compatible with the symptoms of<text:line-break/> Parkinson's disease through the performance of a few simple functional exercises, taking advantage of the electromedical system consisting of a tablet and a sensorized pen. </text:span></text:p>
      <text:p text:style-name="P7"><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ustomer who wants more in-depth information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scheduled for each appointment is 25 minutes. It is strongly recommended that every 5th or 6th free appointment be held to allow for the management of any client delays, need for duplicate measurements, or inclusion of other last-minute client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station and meet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lient will then be made to sit in the dedicated area for the pharmacist's advice. The operator will also make himself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487" meta:character-count="3428" meta:non-whitespace-character-count="2939"/>
    <meta:generator>LibreOfficeDev/6.0.5.2$Linux_X86_64 LibreOffice_project/</meta:generator>
  </office:meta>
</office:document-meta>
</file>