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paragraph-properties fo:margin-left="0in" fo:margin-right="0in" fo:margin-top="0.1665in" fo:margin-bottom="0.1665in" loext:contextual-spacing="false" fo:line-height="100%" fo:text-indent="0in" style:auto-text-indent="false"/>
    </style:style>
    <style:style style:name="P8"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De qué se trata</text:span></text:p>
      <text:p text:style-name="P2"><text:span text:style-name="T2">La enfermedad de Parkinson es una enfermedad neurodegenerativa que afecta al sistema nervioso central. Provoca una degeneración de las células nerviosas responsables de la producción de dopamina.<text:tab/><text:tab/><text:tab/><text:tab/><text:tab/><text:tab/>.</text:span></text:p>
      <text:p text:style-name="P2"><text:span text:style-name="T2">Los cuatro síntomas principales son:</text:span></text:p>
      <text:list xml:id="list2539508254" text:style-name="WWNum1">
        <text:list-item>
          <text:p text:style-name="P4"><text:span text:style-name="T2">Temblor en manos, brazos, piernas, mandíbula o cabeza,</text:span></text:p>
        </text:list-item>
        <text:list-item>
          <text:p text:style-name="P5"><text:span text:style-name="T2">Rigidez en los miembros y el tronco,</text:span></text:p>
        </text:list-item>
        <text:list-item>
          <text:p text:style-name="P5"><text:span text:style-name="T2">Bradicinesia, lentitud de movimientos,</text:span></text:p>
        </text:list-item>
        <text:list-item>
          <text:p text:style-name="P6"><text:span text:style-name="T2">Inestabilidad de la posición o equilibrio debilitado.</text:span></text:p>
        </text:list-item>
      </text:list>
      <text:p text:style-name="P7"><text:span text:style-name="T2">Estos síntomas comienzan gradualmente y empeoran con el tiempo hasta que causan dificultad para caminar, hablar o incluso realizar otras acciones sencillas. El temblor es un síntoma cardinal de la enfermedad, pero también es un movimiento involuntario, por lo que es crucial distinguir entre movimiento fisiológico y patológico. A menudo, estos síntomas se diagnostican erróneamente como síntomas del envejecimiento normal o como un trastorno funcional.</text:span></text:p>
      <text:p text:style-name="P7"><text:span text:style-name="T2">El objetivo del chequeo es precisamente evaluar la naturaleza del temblor y, en particular, poner de manifiesto los temblores que presentan características compatibles con los síntomas de la enfermedad de Parkinson<text:line-break/> mediante la realización de unos sencillos ejercicios funcionales, utilizando el sistema electromédico compuesto por una tableta y un bolígrafo sensorizado. </text:span></text:p>
      <text:p text:style-name="P7"><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para comer de una hora. La duración prevista para cada cita es de 2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7" meta:word-count="487" meta:character-count="3428" meta:non-whitespace-character-count="2939"/>
    <meta:generator>LibreOfficeDev/6.0.5.2$Linux_X86_64 LibreOffice_project/</meta:generator>
  </office:meta>
</office:document-meta>
</file>