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paragraph-properties fo:margin-left="0in" fo:margin-right="0in" fo:margin-top="0.1665in" fo:margin-bottom="0.1665in" loext:contextual-spacing="false" fo:line-height="100%" fo:text-indent="0in" style:auto-text-indent="false"/>
    </style:style>
    <style:style style:name="P8"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Di cosa si tratta</text:span></text:p>
      <text:p text:style-name="P2"><text:span text:style-name="T2">Il morbo di Parkinson è una malattia neurodegenerativa che colpisce il sistema nervosa centrale. Essa causa una degenerazione delle cellule nervose deputate alla produzione di dopamina.<text:tab/><text:tab/><text:tab/><text:tab/><text:tab/><text:tab/></text:span></text:p>
      <text:p text:style-name="P2"><text:span text:style-name="T2">I quattro principali sintomi sono:</text:span></text:p>
      <text:list xml:id="list2539508254" text:style-name="WWNum1">
        <text:list-item>
          <text:p text:style-name="P4"><text:span text:style-name="T2">Tremore nelle mani, nelle braccia, nelle gambe, alla mascella, o alla testa,</text:span></text:p>
        </text:list-item>
        <text:list-item>
          <text:p text:style-name="P5"><text:span text:style-name="T2">Rigidità degli arti e al tronco,</text:span></text:p>
        </text:list-item>
        <text:list-item>
          <text:p text:style-name="P5"><text:span text:style-name="T2">Bradicinesia, lentezza nei movimenti,</text:span></text:p>
        </text:list-item>
        <text:list-item>
          <text:p text:style-name="P6"><text:span text:style-name="T2">Instabilità di posizione o equilibrio indebolito.</text:span></text:p>
        </text:list-item>
      </text:list>
      <text:p text:style-name="P7"><text:span text:style-name="T2">Questi sintomi iniziano gradualmente e peggiorano con il passare del tempo fino a causare difficoltà nel camminare, parlare o anche solo completare altre semplici azioni. Il tremore è un sintomo cardine della malattia ma è anche un movimento involontario, per cui risulta di fondamentale importanza distinguere il movimento fisiologico da quello patologico. Spesso questi sintomi vengono erroneamente diagnosticati come sintomi del normale invecchiamento o come un disturbo funzionale.</text:span></text:p>
      <text:p text:style-name="P7"><text:span text:style-name="T2">L’obiettivo del check up è proprio la valutazione della natura del tremore ed, in particolare, mette in luce tremori che hanno caratteristiche compatibili con i sintomi della malattia<text:line-break/> di Parkinson attraverso l’esecuzione di pochi semplici esercizi funzionali, sfruttando il sistema elettromedicale composto da un tablet ed una penna sensorizzata. </text:span></text:p>
      <text:p text:style-name="P7"><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2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7" meta:word-count="487" meta:character-count="3428" meta:non-whitespace-character-count="2939"/>
    <meta:generator>LibreOfficeDev/6.0.5.2$Linux_X86_64 LibreOffice_project/</meta:generator>
  </office:meta>
</office:document-meta>
</file>