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Prevention activities with respect to different types of tremor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We learn to recognize the different types of tremors</text:p>
      <text:p text:style-name="Standard"/>
      <text:p text:style-name="Standard">Prevention activities with respect to different types of tremors</text:p>
      <text:p text:style-name="P3"><text:span text:style-name="T2">The Neuromotor Check helps detect the presence of pathological tremors, and, in particular, highlights tremors that have features compatible with Parkinson's disease symptoms. In general, the test involves performing some simple writing exercises using a medical device consisting of a tablet and a sensorized pen ("Neuromotor Pen").</text:span></text:p>
      <text:p text:style-name="P3"><text:span text:style-name="T2">This check-up is an awareness and prevention activity and in no way constitutes a medical diagnosis.</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08" meta:character-count="756" meta:non-whitespace-character-count="656"/>
    <meta:generator>LibreOfficeDev/6.0.5.2$Linux_X86_64 LibreOffice_project/</meta:generator>
  </office:meta>
</office:document-meta>
</file>