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Actividades de prevención frente a distintos tipos de temblore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Aprendemos a reconocer los distintos tipos de temblores</text:p>
      <text:p text:style-name="Standard"/>
      <text:p text:style-name="Standard">Actividades de prevención frente a distintos tipos de temblores</text:p>
      <text:p text:style-name="P3"><text:span text:style-name="T2">El Chequeo Neuromotor ayuda a detectar la presencia de temblores patológicos y, en particular, pone de relieve los temblores que presentan características compatibles con los síntomas de la enfermedad de Parkinson. En general, la prueba consiste en realizar algunos ejercicios sencillos de escritura utilizando un dispositivo médico compuesto por una tableta y un bolígrafo especial sensorizado ("Neuromotor Pen").</text:span></text:p>
      <text:p text:style-name="P3"><text:span text:style-name="T2">Este chequeo es una actividad de concienciación y prevención y en ningún caso constituye un diagnóstico médico.</text:span></text:p>
      <text:p text:style-name="P2"><text:span text:style-name="T2">Cita, Fecha, Hora<text:line-break/><text:line-break/>Área de especializació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08" meta:character-count="756" meta:non-whitespace-character-count="656"/>
    <meta:generator>LibreOfficeDev/6.0.5.2$Linux_X86_64 LibreOffice_project/</meta:generator>
  </office:meta>
</office:document-meta>
</file>