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Attività di prevenzione rispetto a diverse tipologie di tremori</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Impariamo a riconoscere le diverse tipologie di tremori</text:p>
      <text:p text:style-name="Standard"/>
      <text:p text:style-name="Standard">Attività di prevenzione rispetto a diverse tipologie di tremori</text:p>
      <text:p text:style-name="P3"><text:span text:style-name="T2">Il Neuromotor Check aiuta a rilevare la presenza di tremori patologici, ed, in particolare, mette in luce i tremori che hanno caratteristiche compatibili con i sintomi della malattia di Parkinson. In generale, il test prevede l’esecuzione di alcuni semplici esercizi di scrittura tramite un medical device costituito da un tablet ed un’apposita penna sensorizzata (“Neuromotor Pen”).</text:span></text:p>
      <text:p text:style-name="P3"><text:span text:style-name="T2">Questo check up rappresenta un’attività di sensibilizzazione e prevenzione e non costituisce in alcun modo una diagnosi medica.</text:span></text:p>
      <text:p text:style-name="P2"><text:span text:style-name="T2">Appuntamento, Data, Ora<text:line-break/><text:line-break/>Area Specializzazio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08" meta:character-count="756" meta:non-whitespace-character-count="656"/>
    <meta:generator>LibreOfficeDev/6.0.5.2$Linux_X86_64 LibreOffice_project/</meta:generator>
  </office:meta>
</office:document-meta>
</file>