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T1" style:family="text">
      <style:text-properties fo:color="#566969" style:font-name="Roboto" fo:font-size="12pt" style:font-name-asian="Roboto1" style:font-size-asian="12pt" style:font-name-complex="Roboto1" style:font-size-complex="12pt"/>
    </style:style>
    <style:style style:name="T2" style:family="text">
      <style:text-properties fo:color="#566969" style:font-name="Roboto" fo:font-size="12pt" fo:font-style="italic" fo:font-weight="bold" style:font-name-asian="Roboto1" style:font-size-asian="12pt" style:font-style-asian="italic" style:font-weight-asian="bold" style:font-name-complex="Roboto1" style:font-size-complex="12pt"/>
    </style:style>
    <style:style style:name="T3" style:family="text">
      <style:text-properties fo:color="#576969" style:font-name="Roboto" fo:font-size="12pt" style:font-name-asian="Roboto1" style:font-size-asian="12pt" style:font-name-complex="Roboto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Knowing the state of one's well-being, erasing bad habits, having a new self-awareness, renewing oneself with targeted paths, and choosing the best strategy for well-being.</text:span><text:tab/><text:tab/><text:tab/><text:tab/><text:tab/><text:tab/></text:p>
      <text:p text:style-name="P1"><text:span text:style-name="T2">It's good to feel good!</text:span></text:p>
      <text:p text:style-name="P1"><text:span text:style-name="T3">Parkinson's is a slow-moving but progressive neurodegenerative disease that primarily involves movement control and balance. The most common symptoms of Parkinson's are tremor in the hands, arms, legs, jaw or head; bone rigidity; bradykinesia; and instability of position and/or balance.</text:span></text:p>
      <text:p text:style-name="P1"><text:span text:style-name="T3">Often these symptoms are mistakenly associated with physiological events such as aging.<text:line-break/>This check-up highlights tremors that have characteristics compatible with Parkinson's disease symptoms through the performance of a few simple functional exercises, taking advantage of the electromedical system consisting of a tablet and a sensorized pen. </text:span><text:span text:style-name="T1"><text:tab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" meta:word-count="128" meta:character-count="937" meta:non-whitespace-character-count="805"/>
    <meta:generator>LibreOfficeDev/6.0.5.2$Linux_X86_64 LibreOffice_project/</meta:generator>
  </office:meta>
</office:document-meta>
</file>