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El Parkinson es una enfermedad neurodegenerativa lenta pero progresiva que afecta principalmente al control del movimiento y el equilibrio. Los síntomas más frecuentes del Parkinson son temblor en manos, brazos, piernas, mandíbula o cabeza; rigidez ósea; bradicinesia; inestabilidad de posición y/o equilibrio.</text:span></text:p>
      <text:p text:style-name="P1"><text:span text:style-name="T3">Estos síntomas suelen asociarse erróneamente a acontecimientos fisiológicos como el envejecimiento.<text:line-break/>Este chequeo pone de manifiesto los temblores que presentan características compatibles con los síntomas de la enfermedad de Parkinson mediante la realización de unos sencillos ejercicios funcionales con el sistema electromédico compuesto por una tableta y un bolígrafo sensorizado. </text:span><text:span text:style-name="T1"><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128" meta:character-count="937" meta:non-whitespace-character-count="805"/>
    <meta:generator>LibreOfficeDev/6.0.5.2$Linux_X86_64 LibreOffice_project/</meta:generator>
  </office:meta>
</office:document-meta>
</file>