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3">Il Parkinson è una malattia neurodegenerativa ad evoluzione lenta ma progressiva che coinvolge principalmente il controllo dei movimenti e dell’equilibrio. I sintomi più frequenti del Parkinson sono: tremore nelle mani, nelle braccia, nelle gambe, alla mascella o alla testa; rigidità ossea; bradicinesia; instabilità di posizione e/o di equilibrio.</text:span></text:p>
      <text:p text:style-name="P1"><text:span text:style-name="T3">Spesso questi sintomi vengono erroneamente associati ad eventi fisiologici come l’invecchiamento.<text:line-break/>Questo check up mette in luce tremori che hanno caratteristiche compatibili con i sintomi della malattia di Parkinson attraverso l’esecuzione di pochi semplici esercizi funzionali, sfruttando il sistema elettromedicale composto da un tablet ed una penna sensorizzata. </text:span><text:span text:style-name="T1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28" meta:character-count="937" meta:non-whitespace-character-count="805"/>
    <meta:generator>LibreOfficeDev/6.0.5.2$Linux_X86_64 LibreOffice_project/</meta:generator>
  </office:meta>
</office:document-meta>
</file>