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The Nutri check consists of an assessment of eating habits; it is a service that can be carried out directly in the pharmacy in order to manage the client's all-round well-being.<text:line-break/>The foods currently available are many, and there are also many ways to achieve a healthy diet within the framework of an equally healthy lifestyle. Everyone therefore has ample choices. Healthy nutrition is one of the fundamental elements for maintaining and protecting the quality of life and is a factor of great importance in the concreteness of daily life.<text:line-break/>I-Care's wide range of check-ups, dedicated to the Nutri area, is completed with the Nutri Check service, which consists of the assessment of eating habits, meal frequency and lifestyle. At the end of the analysis, a detailed assessment of all the parameters analyzed will be provided, identifying where action is needed and in what ways. Through appropriate advice, greater awareness in food choices is provided, an essential basis for improving overall well-being and quality of life. The objective of the check-up is to carry out a qualitative rather than quantitative assessment of the eating style, a first level of analysis that can open, where necessary, future in-depth qualitative specialist investigations. </text:span></text:p>
      <text:p text:style-name="P4"><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11" meta:character-count="3575" meta:non-whitespace-character-count="3058"/>
    <meta:generator>LibreOfficeDev/6.0.5.2$Linux_X86_64 LibreOffice_project/</meta:generator>
  </office:meta>
</office:document-meta>
</file>