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El Nutri check consiste en una evaluación de los hábitos alimentarios, y es un servicio que se puede realizar directamente en la farmacia para gestionar el bienestar integral del cliente.<text:line-break/>Hoy en día hay muchos alimentos disponibles, y también hay muchas formas de conseguir una dieta saludable como parte de un estilo de vida igualmente saludable. Por tanto, todo el mundo tiene muchas opciones. Una dieta sana es uno de los elementos fundamentales para mantener y salvaguardar la calidad de vida y es un factor de gran importancia en las realidades de la vida cotidiana.<text:line-break/>La amplia gama de chequeos de I-Care, dedicados al área Nutri, se completa con el servicio Nutri Check, que consiste en una evaluación de los hábitos alimentarios, la frecuencia de las comidas y el estilo de vida. Al final del análisis, se proporcionará una evaluación detallada de todos los parámetros analizados, identificando dónde es necesario actuar y cómo. Mediante el asesoramiento adecuado, se proporciona una mayor conciencia de las elecciones alimentarias, una base esencial para mejorar el bienestar general y la calidad de vida. El objetivo del chequeo es realizar una evaluación cualitativa y no cuantitativa del estilo dietético, un primer nivel de análisis que puede abrir, en caso necesario, futuros estudios especializados en profundidad de carácter cualitativo. </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11" meta:character-count="3575" meta:non-whitespace-character-count="3058"/>
    <meta:generator>LibreOfficeDev/6.0.5.2$Linux_X86_64 LibreOffice_project/</meta:generator>
  </office:meta>
</office:document-meta>
</file>