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i cosa si tratta</text:span></text:p>
      <text:p text:style-name="P2"><text:span text:style-name="T2">Il Nutri check consiste in una valutazione delle abitudini alimentari, è unservizio che può essere realizzato direttamente in farmacia al fine della gestione del benessere a 360° del cliente.<text:line-break/>Gli alimenti di cui attualmente si dispone sono tantissimi, e molte sono anche le vie per realizzare una dieta salutare nel quadro di uno stile di vita egualmente salutare. Ognuno ha quindi ampia possibilità di scelte. La sana alimentazione è uno degli elementi fondamentali per il mantenimento e la tutela della qualità della vita e rappresenta un fattore di grandissima importanza nella concretezza della vita quotidiana.<text:line-break/>L’ampio ventaglio di check up dell’I-Care, dedicato all’area Nutri, si completa con il servizio Nutri Check che consiste nella valutazione delle abitudini alimentari, della frequenza dei pasti e dello stile di vita. Al termine dell’analisi verrà fornita una valutazione dettagliata di tutti i parametri analizzati, identificando dove è necessario intervenire e con quali modalità. Attraverso opportuni consigli viene fornita una maggiore consapevolezza nelle scelte alimentari, base essenziale per migliorare il benessere globale e la qualità della vita. L’obiettivo del check up è di realizzare una valutazione qualitativa e non quantitativa dello stile alimentare, un primo livello di analisi che possa aprire, laddove necessario, futuri approfondimenti specialistici di tipo qualitativo. </text:span></text:p>
      <text:p text:style-name="P4"><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511" meta:character-count="3575" meta:non-whitespace-character-count="3058"/>
    <meta:generator>LibreOfficeDev/6.0.5.2$Linux_X86_64 LibreOffice_project/</meta:generator>
  </office:meta>
</office:document-meta>
</file>