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dietary style and proper nutrient intake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Healthy eating is an essential choice</text:p>
      <text:p text:style-name="Standard"/>
      <text:p text:style-name="Standard">Assessment of dietary style and proper nutrient intake</text:p>
      <text:p text:style-name="Standard"><text:line-break/>Comprehensive check up for evaluation of dietary style and proper nutrient intake</text:p>
      <text:p text:style-name="P3"><text:span text:style-name="T2">The Nutri check consists of an assessment of dietary style and proper nutrient intake. It is a service that can be carried out directly in the pharmacy in order to manage the client's all-round well-being. The foods currently available are many, and there are also many ways to achieve a healthy diet within the framework of an equally healthy lifestyle.<text:line-break/>Everyone therefore has ample choices.<text:line-break/>Healthy nutrition is one of the fundamental elements in maintaining and protecting the quality of life. The Nutri check consists of the assessment of eating habits, meal frequency and lifestyle. </text:span></text:p>
      <text:p text:style-name="P2"><text:span text:style-name="T2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59" meta:character-count="1029" meta:non-whitespace-character-count="876"/>
    <meta:generator>LibreOfficeDev/6.0.5.2$Linux_X86_64 LibreOffice_project/</meta:generator>
  </office:meta>
</office:document-meta>
</file>