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óster</text:span></text:p>
      <text:p text:style-name="P1"/>
      <text:p text:style-name="Standard">Fecha</text:p>
      <text:p text:style-name="Standard"/>
      <text:p text:style-name="Standard">Evaluación del estilo dietético y de la ingesta correcta de nutrientes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upones</text:span></text:p>
      <text:p text:style-name="P1"/>
      <text:p text:style-name="Standard">Comer sano es una elección esencial</text:p>
      <text:p text:style-name="Standard"/>
      <text:p text:style-name="Standard">Evaluación del estilo dietético y de la ingesta correcta de nutrientes</text:p>
      <text:p text:style-name="Standard"><text:line-break/>Revisión exhaustiva para evaluar el estilo de dieta y la ingesta correcta de nutrientes.</text:p>
      <text:p text:style-name="P3"><text:span text:style-name="T2">El Nutri check consiste en una evaluación del estilo de alimentación y de la ingesta correcta de nutrientes. Es un servicio que se puede realizar directamente en la farmacia para gestionar el bienestar integral del cliente. Hoy en día hay muchos alimentos disponibles, y también hay muchas maneras de lograr una dieta saludable como parte de un estilo de vida igualmente saludable.<text:line-break/>Todo el mundo, por lo tanto, tiene una amplia gama de opciones.<text:line-break/>Una nutrición saludable es uno de los elementos fundamentales para mantener y proteger la calidad de vida. El Nutri check consiste en evaluar los hábitos alimentarios, la frecuencia de las comidas y el estilo de vida. </text:span></text:p>
      <text:p text:style-name="P2"><text:span text:style-name="T2">Cita, fecha, hor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59" meta:character-count="1029" meta:non-whitespace-character-count="876"/>
    <meta:generator>LibreOfficeDev/6.0.5.2$Linux_X86_64 LibreOffice_project/</meta:generator>
  </office:meta>
</office:document-meta>
</file>