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ocandina</text:span></text:p>
      <text:p text:style-name="P1"/>
      <text:p text:style-name="Standard">Data</text:p>
      <text:p text:style-name="Standard"/>
      <text:p text:style-name="Standard">Valutazione dello stile alimentare e del corretto apporto dei nutrienti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L’alimentazione sana è una scelta essenziale</text:p>
      <text:p text:style-name="Standard"/>
      <text:p text:style-name="Standard">Valutazione dello stile alimentare e del corretto apporto dei nutrienti</text:p>
      <text:p text:style-name="Standard"><text:line-break/>Check up completo per la valutazione dello stile alimentare e del corretto apporto di nutrienti</text:p>
      <text:p text:style-name="P3"><text:span text:style-name="T2">Il Nutri check consiste in una valutazione dello stile alimentare e del corretto apporto dei nutrienti. É un servizio che può essere realizzato direttamente in farmacia al fine della gestione del benessere a 360° del cliente. Gli alimenti di cui attualmente si dispone sono tantissimi, e molte sono anche le vie per realizzare una dieta salutare nel quadro di uno stile di vita egualmente salutare.<text:line-break/>Ognuno ha quindi ampia possibilità di scelte.<text:line-break/>La sana alimentazione è uno degli elementi fondamentali per il mantenimento e la tutela della qualità della vita. Il Nutri check consiste nella valutazione delle abitudini alimentari, della frequenza dei pasti e dello stile di vita. </text:span></text:p>
      <text:p text:style-name="P2"><text:span text:style-name="T2">Appuntamento, Data, Ora<text:line-break/><text:line-break/>Area Nutrizione e Fitness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159" meta:character-count="1029" meta:non-whitespace-character-count="876"/>
    <meta:generator>LibreOfficeDev/6.0.5.2$Linux_X86_64 LibreOffice_project/</meta:generator>
  </office:meta>
</office:document-meta>
</file>