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paragraph-properties fo:margin-top="0.1665in" fo:margin-bottom="0.1665in" loext:contextual-spacing="false" fo:line-height="100%"/>
      <style:text-properties fo:color="#576969" style:font-name="Roboto" fo:font-size="12pt" style:font-name-asian="Roboto1" style:font-size-asian="12pt" style:font-name-complex="Roboto1" style:font-size-complex="12pt"/>
    </style:style>
    <style:style style:name="P3" style:family="paragraph" style:parent-style-name="Standard" style:master-page-name="Standard">
      <style:paragraph-properties fo:margin-top="0.1665in" fo:margin-bottom="0.1665in" loext:contextual-spacing="false" fo:line-height="100%" style:page-number="1"/>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p>
      <text:p text:style-name="P1"><text:span text:style-name="T3">The Nutri Check consists of an assessment of dietary style and proper nutrient intake. It is a service that can be carried out directly in the pharmacy in order to manage the client's all-round well-being. There are many foods currently available, and there are also many ways to achieve a healthy diet as part of an equally healthy lifestyle. Everyone therefore has ample choices. Healthy eating is one of the fundamental elements in maintaining and protecting the quality of life. Eating style analysis is useful not only for those who wish to learn about and improve the quality of their diet, but also for monitoring the eating style of individuals affected by conditions such as obesity, diabetes, heart and respiratory problems.</text:span></text:p>
      <text:p text:style-name="P1"><text:span text:style-name="T3">The Nutri Check consists of the assessment of eating habits, meal frequency and lifestyle. At the end of the analysis, a detailed assessment of all the parameters analyzed will be provided, identifying where action is needed and how.</text:span></text:p>
      <text:p text:style-name="P1"><text:span text:style-name="T3">Through personalized advice, greater awareness is provided in food choices, an essential basis for improving overall well-being and quality of life. Mainly analyzed are: eating habits; lifestyle:</text:span></text:p>
      <text:list xml:id="list503088176" text:style-name="WWNum1">
        <text:list-item>
          <text:p text:style-name="P4"><text:span text:style-name="T3">The four macronutrients: water, carbohydrates, protein, fat;</text:span></text:p>
        </text:list-item>
        <text:list-item>
          <text:p text:style-name="P5"><text:span text:style-name="T3">The frequency and distribution of meals. <text:line-break/> <text:tab/><text:tab/><text:tab/><text:tab/><text:tab/><text:tab/><text:tab/></text:span></text:p>
        </text:list-item>
      </text:list>
      <text:p text:style-name="P1"><text:span text:style-name="T1"><text:tab/><text:tab/><text:tab/><text:tab/><text:tab/><text:tab/> <text:tab/><text:tab/><text:tab/><text:tab/><text:tab/></text:span></text:p>
      <text:p text:style-name="P1"><text:span text:style-name="T1"><text:tab/><text:tab/><text:tab/><text:tab/></text:span></text:p>
      <text:p text:style-name="P1"><text:span text:style-name="T1"><text:tab/><text:tab/><text:tab/></text:span></text:p>
      <text:p text:style-name="P1"><text:span text:style-name="T1"><text:tab/><text:tab/></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249" meta:character-count="1725" meta:non-whitespace-character-count="1448"/>
    <meta:generator>LibreOfficeDev/6.0.5.2$Linux_X86_64 LibreOffice_project/</meta:generator>
  </office:meta>
</office:document-meta>
</file>