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7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El Nutri Check consiste en una evaluación del estilo de alimentación y de la ingesta correcta de nutrientes. Es un servicio que puede realizarse directamente en la farmacia para gestionar el bienestar integral del cliente. Hoy en día hay muchos alimentos disponibles, y también hay muchas maneras de lograr una dieta saludable como parte de un estilo de vida igualmente saludable. Por lo tanto, todo el mundo dispone de un amplio abanico de opciones. Una dieta sana es uno de los elementos fundamentales para mantener y proteger la calidad de vida. El análisis del estilo de alimentación es útil no sólo para quienes desean conocer y mejorar la calidad de su dieta, sino también para controlar el estilo de alimentación de personas con enfermedades como la obesidad, la diabetes o problemas cardiacos y respiratorios.</text:span></text:p>
      <text:p text:style-name="P1"><text:span text:style-name="T3">El Nutri Check consiste en evaluar los hábitos alimentarios, la frecuencia de las comidas y el estilo de vida. Al final del análisis, se proporcionará una evaluación detallada de todos los parámetros analizados, identificando dónde hay que actuar y cómo.</text:span></text:p>
      <text:p text:style-name="P1"><text:span text:style-name="T3">Mediante un asesoramiento personalizado, se proporciona una mayor conciencia de las opciones alimentarias, base esencial para mejorar el bienestar general y la calidad de vida. Se analizan principalmente: hábitos alimentarios; estilo de vida:</text:span></text:p>
      <text:list xml:id="list503088176" text:style-name="WWNum1">
        <text:list-item>
          <text:p text:style-name="P4"><text:span text:style-name="T3">Los cuatro macronutrientes: agua, hidratos de carbono, proteínas y grasas;</text:span></text:p>
        </text:list-item>
        <text:list-item>
          <text:p text:style-name="P5"><text:span text:style-name="T3">La frecuencia y distribución de las comidas.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49" meta:character-count="1725" meta:non-whitespace-character-count="1448"/>
    <meta:generator>LibreOfficeDev/6.0.5.2$Linux_X86_64 LibreOffice_project/</meta:generator>
  </office:meta>
</office:document-meta>
</file>