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paragraph-properties fo:margin-top="0.1665in" fo:margin-bottom="0.1665in" loext:contextual-spacing="false" fo:line-height="100%"/>
      <style:text-properties fo:color="#576969" style:font-name="Roboto" fo:font-size="12pt" style:font-name-asian="Roboto1" style:font-size-asian="12pt" style:font-name-complex="Roboto1" style:font-size-complex="12pt"/>
    </style:style>
    <style:style style:name="P3" style:family="paragraph" style:parent-style-name="Standard" style:master-page-name="Standard">
      <style:paragraph-properties fo:margin-top="0.1665in" fo:margin-bottom="0.1665in" loext:contextual-spacing="false" fo:line-height="100%" style:page-number="1"/>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style:style style:name="T4" style:family="text">
      <style:text-properties fo:color="#57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onoscere lo stato del proprio benessere, cancellare le abitudini sbagliate, avere una nuova consapevolezza di sé, rinnovarsi con percorsi mirati e scegliere la miglior strategia per il benessere.</text:span><text:tab/><text:tab/><text:tab/><text:tab/><text:tab/><text:tab/></text:p>
      <text:p text:style-name="P1"><text:span text:style-name="T2">È bello stare bene!</text:span></text:p>
      <text:p text:style-name="P1"><text:span text:style-name="T3">Il Nutri Check consiste in una valutazione dello stile alimentare e del corretto apporto dei nutrienti. É un servizio che può essere realizzato direttamente in farmacia al fine della gestione del benessere a 360° del cliente. Gli alimenti di cui attualmente si dispone sono tantissimi, e molte sono anche le vie per realizzare una dieta salutare nel quadro di uno stile di vita egualmente salutare. Ognuno ha quindi ampia possibilità di scelte. La sana alimentazione è uno degli elementi fondamentali per il mantenimento e la tutela della qualità della vita. L’analisi dello stile alimentare è utile non solo per chi desidera conoscere e migliorare la qualità della propria alimentazione, ma anche per monitorare lo stile alimentare di soggetti interessati da condizioni come obesità, diabete, problemi cardiaci e respiratori.</text:span></text:p>
      <text:p text:style-name="P1"><text:span text:style-name="T3">Il Nutri Check consiste nella valutazione delle abitudini alimentari, della frequenza dei pasti e dello stile di vita. Al termine dell’analisi verrà fornita una valutazione dettagliata di tutti i parametri analizzati, identificando dove è necessario intervenire e con quali modalità.</text:span></text:p>
      <text:p text:style-name="P1"><text:span text:style-name="T3">Attraverso consigli personalizzati, viene fornita una maggiore consapevolezza nelle scelte alimentari, base essenziale per migliorare il benessere globale e la qualità della vita. Principalmente vengono analizzati: le abitudini alimentari; lo stile di vita:</text:span></text:p>
      <text:list xml:id="list503088176" text:style-name="WWNum1">
        <text:list-item>
          <text:p text:style-name="P4"><text:span text:style-name="T3">I quattro macronutrienti: acqua, carboidrati, proteine, grassi;</text:span></text:p>
        </text:list-item>
        <text:list-item>
          <text:p text:style-name="P5"><text:span text:style-name="T3">La frequenza e la distribuzione dei pasti. <text:line-break/> <text:tab/><text:tab/><text:tab/><text:tab/><text:tab/><text:tab/><text:tab/></text:span></text:p>
        </text:list-item>
      </text:list>
      <text:p text:style-name="P1"><text:span text:style-name="T1"><text:tab/><text:tab/><text:tab/><text:tab/><text:tab/><text:tab/> <text:tab/><text:tab/><text:tab/><text:tab/><text:tab/></text:span></text:p>
      <text:p text:style-name="P1"><text:span text:style-name="T1"><text:tab/><text:tab/><text:tab/><text:tab/></text:span></text:p>
      <text:p text:style-name="P1"><text:span text:style-name="T1"><text:tab/><text:tab/><text:tab/></text:span></text:p>
      <text:p text:style-name="P1"><text:span text:style-name="T1"><text:tab/><text:tab/></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249" meta:character-count="1725" meta:non-whitespace-character-count="1448"/>
    <meta:generator>LibreOfficeDev/6.0.5.2$Linux_X86_64 LibreOffice_project/</meta:generator>
  </office:meta>
</office:document-meta>
</file>