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According to WHO, oral diseases (tooth decay, gingivitis, tooth loss, abscesses, trauma, and cancer) are estimated to affect nearly 3.5 billion people worldwide.Specifically, WHO defines caries as a localized external process that arises after tooth eruption and involves softening of hard tissues resulting in cavity formation.</text:span></text:p>
      <text:p text:style-name="P2"><text:span text:style-name="T2">Untreated dental caries is the most common health condition according to the Global Burden of Disease 2019: "An estimated 2 billion people suffer from caries of<text:line-break/> permanent teeth, while 520 million children suffer from caries of baby teeth."<text:line-break/> Most oral health problems are linked to a number of modifiable risk factors, including sugar consumption, tobacco use, alcohol use and poor oral hygiene. Preventing them means helping to reduce the risk of many related systemic diseases, because as scientific evidence shows, the well-being of oral health is linked to that of the whole body.</text:span></text:p>
      <text:p text:style-name="P2"><text:span text:style-name="T2">The Oral Check, allows assessment of caries risk. The main factors for caries risk assessment are predisposition (saliva, family history, fluoride, oral hygiene), presence of acidogenic bacteria, and type of diet (carbohydrates). Caries risk assessment allows preventive measures to be put in place in high-risk patients and delay the time for intervention in low-risk patients.<text:line-break/>The check-up assesses caries history, oral health status, saliva characteristics (salivary flow and buffering power), degree of fluoridation, and dietary habits. The client who plans to perform the Oral Check, must present at least 1 hour fasted; otherwise, he/she will not be able to perform the second part of the check (pH check, salivary flow, and saliva buffering capacity) and must wait at least 1 hour before undergoing the examination. The final report will provide the client with indications of: caries susceptibility based on 'processing of data from the risk factor questionnaire; indicators of susceptibility related to saliva acidity, buffering power, and salivary flow amount.<text:line-break/> The customized report includes good dental hygiene practices and information useful in maintaining good oral health and preventing caries.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80" meta:character-count="4570" meta:non-whitespace-character-count="3883"/>
    <meta:generator>LibreOfficeDev/6.0.5.2$Linux_X86_64 LibreOffice_project/</meta:generator>
  </office:meta>
</office:document-meta>
</file>