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paragraph-properties fo:margin-left="0in" fo:margin-right="0in" fo:margin-top="0.1665in" fo:margin-bottom="0.1665in" loext:contextual-spacing="false" fo:line-height="100%" fo:text-indent="0in" style:auto-text-indent="false"/>
    </style:style>
    <style:style style:name="P5"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De qué se trata</text:span></text:p>
      <text:p text:style-name="P2"><text:span text:style-name="T2">Según la OMS, se calcula que las enfermedades bucodentales (caries, gingivitis, caries dental, abscesos, traumatismos y tumores) afectan a casi 3.500 millones de personas en todo el mundo. Concretamente, la OMS define la caries como un proceso externo localizado, que surge tras la erupción del diente e implica el reblandecimiento de los tejidos duros, lo que da lugar a la formación de cavidades.</text:span></text:p>
      <text:p text:style-name="P2"><text:span text:style-name="T2">La caries dental no tratada es la afección sanitaria más común según la Carga Mundial de Morbilidad 2019: "Se estima que 2.000 millones de personas padecen caries en<text:line-break/> sus dientes permanentes, mientras que 520 millones de niños padecen caries en sus dientes de leche".<text:line-break/> La mayoría de los problemas de salud bucodental están relacionados con una serie de factores de riesgo modificables, como el consumo de azúcar, el consumo de tabaco, el consumo de alcohol y una higiene bucodental deficiente. Prevenirlos significa ayudar a reducir el riesgo de muchas enfermedades sistémicas relacionadas, porque como demuestran las pruebas científicas, la salud bucodental está vinculada a la salud de todo el organismo.</text:span></text:p>
      <text:p text:style-name="P2"><text:span text:style-name="T2">El Oral Check permite evaluar el riesgo de caries. Los principales factores para evaluar el riesgo de caries son la predisposición (saliva, antecedentes familiares, flúor, higiene bucal), la presencia de bacterias acidógenas y el tipo de dieta (hidratos de carbono). La evaluación del riesgo de caries permite aplicar medidas preventivas en los pacientes de alto riesgo y retrasar el tiempo de intervención en los pacientes de bajo riesgo.<text:line-break/>El chequeo evalúa los antecedentes de caries, el estado de salud bucodental, las características de la saliva (flujo salival y poder amortiguador), el grado de fluoración y los hábitos dietéticos. El cliente que vaya a realizar el Chequeo Oral debe haber estado en ayunas durante al menos 1 hora; de lo contrario, no podrá realizar la segunda parte del chequeo (comprobación del pH, flujo salival y capacidad de amortiguación de la saliva) y deberá esperar al menos 1 hora antes de someterse al examen. El informe final proporcionará al cliente información sobre: susceptibilidad a la caries basada en los datos del cuestionario de factores de riesgo; indicadores de susceptibilidad relacionados con la acidez de la saliva, la capacidad de amortiguación de la saliva y el índice de flujo salival.<text:line-break/> El informe personalizado incluye buenas prácticas de higiene dental e información útil para mantener una buena salud bucodental y prevenir la caries. </text:span></text:p>
      <text:p text:style-name="P4"><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680" meta:character-count="4570" meta:non-whitespace-character-count="3883"/>
    <meta:generator>LibreOfficeDev/6.0.5.2$Linux_X86_64 LibreOffice_project/</meta:generator>
  </office:meta>
</office:document-meta>
</file>