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Secondo l’OMS, si stima che le malattie del cavo orale (carie, gengiviti, caduta dei denti, ascessi, traumi e tumori) colpiscono quasi 3,5 miliardi di persone al mondo, in particolare l’OMS definisce la carie come un processo esterno localizzato, che insorge dopo l’eruzione del dente e comporta un rammollimento dei tessuti duri con conseguente formazione di cavità.</text:span></text:p>
      <text:p text:style-name="P2"><text:span text:style-name="T2">La carie dentale non trattata è la condizione di salute più comune secondo il Global Burden of Disease 2019: “Si stima che 2 miliardi di persone soffrano di carie dei<text:line-break/> denti permanenti, mentre 520 milioni di bambini soffrano di carie dei denti da latte”.<text:line-break/> La maggior parte dei problemi di salute orale è legata a una serie di fattori di rischio modificabili, tra cui consumo di zucchero, l’uso di tabacco, l’uso di alcol e scarsa igiene orale. Prevenirli significa contribuire a ridurre il rischio di molte patologie sistemiche correlate, perché come emerge da evidenze scientifiche, il benessere della salute della bocca è collegato a quello di tutto l’organismo.</text:span></text:p>
      <text:p text:style-name="P2"><text:span text:style-name="T2">L’Oral Check, consente la valutazione del rischio di carie. I fattori principali per la valutazione del rischio di carie sono la predisposizione (saliva, familiarità, fluoro, igiene orale), la presenza di batteri acidogeni e il tipo di alimentazione (carboidrati). La valutazione del rischio di carie permette di mettere in atto misure preventive in pazienti ad alto rischio e ritardare i tempi di intervento nei pazienti a basso rischio.<text:line-break/>Il check up valuta la storia di carie, lo stato di salute della bocca, le caratteristiche della saliva (flusso salivare e potere tampone), il grado di fluorurazione e le abitudini alimentari. Il cliente che ha intenzione di eseguire l’Oral Check, deve presentarsi digiuno da almeno 1 ora; in caso contrario, non potrà effettuare la seconda parte del check (controllo pH, flusso salivare e capacità tampone della saliva) e dovrà attendere almeno 1 ora prima di sottoporsi all’esame. Il report finale fornirà al cliente indicazioni su: predisposizione alla carie in base all’ elaborazione dei dati provenienti dal questionario sui fattori di rischio; indicatori di predisposizione legati all’acidità della saliva, al potere tampone e all’entità del flusso salivare.<text:line-break/> Il report personalizzato include buone prassi e informazioni di igiene dentale utili al mantenimento di un buono stato di salute orale e alla prevenzione della carie.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80" meta:character-count="4570" meta:non-whitespace-character-count="3883"/>
    <meta:generator>LibreOfficeDev/6.0.5.2$Linux_X86_64 LibreOffice_project/</meta:generator>
  </office:meta>
</office:document-meta>
</file>