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Caries risk assessment</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We care for our smile</text:p>
      <text:p text:style-name="Standard"/>
      <text:p text:style-name="Standard">Caries risk assessment</text:p>
      <text:p text:style-name="P3"><text:span text:style-name="T2">The Oral Check, allows assessment of caries risk. The main factors for caries risk assessment are predisposition (saliva, family history, fluoride, oral hygiene), presence of acidogenic bacteria, and type of diet (carbohydrates). Caries risk assessment allows preventive measures to be put in place in high-risk patients and delayed intervention time in low-risk patients. The checkup assesses caries history, oral health status, saliva characteristics (salivary flow and buffering power), degree of fluoridation, and dietary habits. </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19" meta:character-count="784" meta:non-whitespace-character-count="671"/>
    <meta:generator>LibreOfficeDev/6.0.5.2$Linux_X86_64 LibreOffice_project/</meta:generator>
  </office:meta>
</office:document-meta>
</file>